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0373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5e0" officeooo:paragraph-rsid="001645e0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403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4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037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03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dc8a"/>
    </style:style>
    <style:style style:name="T3" style:family="text">
      <style:text-properties officeooo:rsid="00140942"/>
    </style:style>
    <style:style style:name="T4" style:family="text">
      <style:text-properties officeooo:rsid="000d545c"/>
    </style:style>
    <style:style style:name="T5" style:family="text">
      <style:text-properties officeooo:rsid="001645e0"/>
    </style:style>
    <style:style style:name="T6" style:family="text">
      <style:text-properties officeooo:rsid="0016a3df"/>
    </style:style>
    <style:style style:name="T7" style:family="text">
      <style:text-properties officeooo:rsid="00177f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5.116</text:span>/201<text:span text:style-name="T2">7</text:span></text:p>
      <text:p text:style-name="P7"><text:span text:style-name="T5">Melhorias no calçamento da Rua Armando Lucas, no Bairro Vila Diehl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No <text:span text:style-name="T6">trecho final da Rua Armando Lucas, no Bairro Vila Diehl, nas proximidades do nº 68, faz-se necessária a intervenção do Poder Público no sentido de fazer o calçamento da via pública.</text:span></text:p>
      <text:p text:style-name="P8"><text:span text:style-name="T6">Os moradores das imediações </text:span>vieram a este <text:span text:style-name="T5">v</text:span>ereador solicitar <text:span text:style-name="T6">a construção do calçamento </text:span>com urgência, mostrando-se preocupados <text:span text:style-name="T6">com a acessibilidade nesse trecho da rua citada.</text:span></text:p>
      <text:p text:style-name="P9">Novo Hamburgo, <text:span text:style-name="T6">20 de novembro de 2017.</text:span></text:p>
      <text:p text:style-name="P9"/>
      <text:p text:style-name="P10">Vereador <text:span text:style-name="T6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7">r</text:span>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45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11T09:17:19.83792425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9" meta:character-count="1106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8-11T09:17:19.546542426"/>
  </office:meta>
</office:document-meta>
</file>