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34c7b3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34c7b3c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351cd9e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70a2" officeooo:paragraph-rsid="034c7b3c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93ca8" officeooo:paragraph-rsid="034c7b3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829"/>
    </style:style>
    <style:style style:name="T3" style:family="text">
      <style:text-properties officeooo:rsid="00150c42"/>
    </style:style>
    <style:style style:name="T4" style:family="text">
      <style:text-properties officeooo:rsid="0004ebe1"/>
    </style:style>
    <style:style style:name="T5" style:family="text">
      <style:text-properties officeooo:rsid="034d12ca"/>
    </style:style>
    <style:style style:name="T6" style:family="text">
      <style:text-properties officeooo:rsid="034f92cf"/>
    </style:style>
    <style:style style:name="T7" style:family="text">
      <style:text-properties officeooo:rsid="0351cd9e"/>
    </style:style>
    <style:style style:name="T8" style:family="text">
      <style:text-properties officeooo:rsid="000d545c"/>
    </style:style>
    <style:style style:name="T9" style:family="text">
      <style:text-properties officeooo:rsid="0357fc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5.121</text:span>/201<text:span text:style-name="T5">7</text:span></text:p>
      <text:p text:style-name="P10"><text:span text:style-name="T9">Desentupimento de boca-de-lobo na Rua Berlim, em frente ao nº 696, no Bairro Canudos.</text:span></text:p>
      <text:p text:style-name="P1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8">Devido às más condições de conservação e acúmulo de detritos, a boca-de-lobo está entupida e o esgoto está a céu aberto, exalando um mau cheiro, principalmente em dias de calor, causando transtornos aos comércios e moradores locais.</text:p>
      <text:p text:style-name="P17">Solicito com <text:span text:style-name="T2">a</text:span> máxima urgência o atendimento desta solicitação.</text:p>
      <text:p text:style-name="P15">Novo Hamburgo, <text:span text:style-name="T6">20 de novembro </text:span>de 201<text:span text:style-name="T5">7</text:span>.</text:p>
      <text:p text:style-name="P14"/>
      <text:p text:style-name="P13">Vereador <text:span text:style-name="T4">Naasom Luciano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7">r</text:span>edação conforme o original do autor.</text:p>
      <text:p text:style-name="P12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1T13:29:35.434197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2" meta:character-count="1064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