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debc9" officeooo:paragraph-rsid="0020b8c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343d" style:font-name-complex="Times New Roman"/>
    </style:style>
    <style:style style:name="T3" style:family="text">
      <style:text-properties officeooo:rsid="001c1180" style:font-name-complex="Times New Roman"/>
    </style:style>
    <style:style style:name="T4" style:family="text">
      <style:text-properties officeooo:rsid="000894bb"/>
    </style:style>
    <style:style style:name="T5" style:family="text">
      <style:text-properties officeooo:rsid="000d545c"/>
    </style:style>
    <style:style style:name="T6" style:family="text">
      <style:text-properties officeooo:rsid="00103f5b"/>
    </style:style>
    <style:style style:name="T7" style:family="text">
      <style:text-properties officeooo:rsid="0011dc8a"/>
    </style:style>
    <style:style style:name="T8" style:family="text">
      <style:text-properties officeooo:rsid="00142932"/>
    </style:style>
    <style:style style:name="T9" style:family="text">
      <style:text-properties officeooo:rsid="001debc9"/>
    </style:style>
    <style:style style:name="T10" style:family="text">
      <style:text-properties officeooo:rsid="0020b8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0">5.122</text:span>/201<text:span text:style-name="T7">7</text:span></text:p>
      <text:p text:style-name="P7"><text:span text:style-name="T10">Operação tapa-buracos na Rua Miguel Ângelo, em frente ao nº 29, no Bairro Canudos. <text:s/></text:span><text:span text:style-name="T3"><text:s/></text:span><text:span text:style-name="T2"><text:s text:c="2"/></text:span><text:span text:style-name="T4"><text:s/></text:span></text:p>
      <text:p text:style-name="P8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2"><text:span text:style-name="T10">Operação tapa-buracos na Rua Miguel Ângelo, em frente ao nº 29, no Bairro Canudos. </text:span>Moradores e usuários relatam que esse buraco oferece riscos de acidentes nessa via de grande movimento. <text:s text:c="2"/><text:span text:style-name="T8"><text:s text:c="4"/></text:span></text:p>
      <text:p text:style-name="P9">Novo Hamburgo, <text:span text:style-name="T9">21 de novembro</text:span> de 201<text:span text:style-name="T6">7</text:span>.</text:p>
      <text:p text:style-name="P9"/>
      <text:p text:style-name="P10"><text:span text:style-name="T10">V</text:span>ereador <text:span text:style-name="T8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2T15:52:36.018921738</meta:print-date>
    <meta:document-statistic meta:table-count="0" meta:image-count="1" meta:object-count="0" meta:page-count="1" meta:paragraph-count="14" meta:word-count="155" meta:character-count="965" meta:non-whitespace-character-count="8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