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bc9" officeooo:paragraph-rsid="0020204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118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343d" style:font-name-complex="Times New Roman"/>
    </style:style>
    <style:style style:name="T3" style:family="text">
      <style:text-properties officeooo:rsid="001c1180"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2932"/>
    </style:style>
    <style:style style:name="T9" style:family="text">
      <style:text-properties officeooo:rsid="001debc9"/>
    </style:style>
    <style:style style:name="T10" style:family="text">
      <style:text-properties officeooo:rsid="001e8ecc"/>
    </style:style>
    <style:style style:name="T11" style:family="text">
      <style:text-properties officeooo:rsid="002020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5.123</text:span>/201<text:span text:style-name="T7">7</text:span></text:p>
      <text:p text:style-name="P7"><text:span text:style-name="T10">Reiteração do Pedido de Providências nº 4.577/2017, que solicita operação tapa-buracos na Rua Bento Manoel, na esquina com a Rua Visconde de Ouro Branco, no Bairro Operário. <text:s text:c="3"/></text:span><text:span text:style-name="T3"><text:s/></text:span><text:span text:style-name="T2"><text:s text:c="2"/></text:span><text:span text:style-name="T4"><text:s/>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10">Reiteração do Pedido de Providências nº 4.577/2017, que solicita operação tapa-buracos na Rua Bento Manoel, na esquina com a Rua Visconde de Ouro Branco, no Bairro Operário. Esse buraco na via vem oferecendo alto risco de acidentes por sua localização. <text:s/>Usuários estão tendo que usar sentido contrário (contramão) para trafegar nessa via. </text:span><text:s text:c="2"/></text:p>
      <text:p text:style-name="P13"><text:span text:style-name="T8"><text:s text:c="4"/></text:span>Novo Hamburgo, <text:span text:style-name="T9">21 de novembro </text:span>de 201<text:span text:style-name="T6">7</text:span>.</text:p>
      <text:p text:style-name="P9"/>
      <text:p text:style-name="P9"/>
      <text:p text:style-name="P10">Vereador <text:span text:style-name="T8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90" meta:character-count="1210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