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045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6753c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cfd4e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text-properties officeooo:paragraph-rsid="0024b43d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rsid="000d545c" officeooo:paragraph-rsid="0026753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244f4" officeooo:paragraph-rsid="0026753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9e514"/>
    </style:style>
    <style:style style:name="P15" style:family="paragraph" style:parent-style-name="Standard">
      <style:text-properties style:font-name="Nimbus Roman No9 L" fo:font-size="12pt" officeooo:rsid="0024b43d" officeooo:paragraph-rsid="0024b43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0455a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1fa0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1ed4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244f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2d6e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4b43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2" style:family="text">
      <style:text-properties officeooo:rsid="0001fa01"/>
    </style:style>
    <style:style style:name="T13" style:family="text">
      <style:text-properties officeooo:rsid="0024b43d"/>
    </style:style>
    <style:style style:name="T14" style:family="text">
      <style:text-properties officeooo:rsid="002bd5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5.124</text:span>/<text:span text:style-name="T2">2017</text:span></text:p>
      <text:p text:style-name="P5"><text:span text:style-name="T12">Conserto, com urgência, de infiltração no passeio público da Rua João Luciano da Rosa, nº 464, no Bairro Canudos</text:span>. </text:p>
      <text:p text:style-name="P12">Solicita-se, após os trâmites regimentais, que seja enviada cópia da presente proposição ao Poder Executivo, para que realize as seguintes providências:</text:p>
      <text:p text:style-name="P6"/>
      <text:p text:style-name="P14"><text:span text:style-name="T5">Conserto, com urgência, de infiltração no passeio público da Rua João Luciano da Rosa, nº 464, no Bairro Canudos</text:span><text:span text:style-name="T9">. </text:span><text:span text:style-name="T7">Os moradores relatam </text:span><text:span text:style-name="T10">que há</text:span><text:span text:style-name="T7"> </text:span><text:span text:style-name="T6">uma</text:span><text:span text:style-name="T7"> infiltraç</text:span><text:span text:style-name="T6">ão</text:span><text:span text:style-name="T7"> no passeio </text:span><text:span text:style-name="T4">que abri</text:span><text:span text:style-name="T6">u um </text:span><text:span text:style-name="T7">buraco </text:span><text:span text:style-name="T6">já </text:span><text:span text:style-name="T10">há</text:span><text:span text:style-name="T6"> algum tempo</text:span><text:span text:style-name="T4">, </text:span><text:span text:style-name="T8">junto </text:span><text:span text:style-name="T10">à</text:span><text:span text:style-name="T8"> </text:span><text:span text:style-name="T10">b</text:span><text:span text:style-name="T8">oca-de-</text:span><text:span text:style-name="T10">l</text:span><text:span text:style-name="T8">obo</text:span><text:span text:style-name="T6">, o que </text:span><text:span text:style-name="T8">está </text:span><text:span text:style-name="T7">coloca</text:span><text:span text:style-name="T8">ndo</text:span><text:span text:style-name="T7"> em risco </text:span><text:span text:style-name="T4">a integridade física dos transeuntes</text:span><text:span text:style-name="T7">.</text:span></text:p>
      <text:p text:style-name="P13"/>
      <text:p text:style-name="P7"><text:span text:style-name="T9">N</text:span><text:span text:style-name="T3">ovo Hamburgo, </text:span><text:span text:style-name="T8">21</text:span><text:span text:style-name="T11"> de </text:span><text:span text:style-name="T10">n</text:span><text:span text:style-name="T8">ovem</text:span><text:span text:style-name="T7">bro</text:span><text:span text:style-name="T11"> </text:span><text:span text:style-name="T3">de 201</text:span><text:span text:style-name="T11">7</text:span><text:span text:style-name="T3">.</text:span></text:p>
      <text:p text:style-name="P8">Vereador <text:span text:style-name="T2">Nor Boeno</text:span></text:p>
      <text:p text:style-name="P8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15">Obs.: Redação conforme original do autor.</text:p>
      <text:p text:style-name="P15">/<text:span text:style-name="T14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1-22T13:34:29.421466667</dc:date>
    <meta:printed-by>Adriana Sachser</meta:printed-by>
    <meta:print-date>2014-10-27T13:53:20</meta:print-date>
    <dc:language>pt-BR</dc:language>
    <meta:editing-cycles>126</meta:editing-cycles>
    <meta:editing-duration>PT10H57M56S</meta:editing-duration>
    <dc:creator>Vanessa Andara</dc:creator>
    <meta:document-statistic meta:table-count="0" meta:image-count="1" meta:object-count="0" meta:page-count="1" meta:paragraph-count="14" meta:word-count="180" meta:character-count="1088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