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181a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332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76"/>
    </style:style>
    <style:style style:name="T11" style:family="text">
      <style:text-properties officeooo:rsid="003e3322"/>
    </style:style>
    <style:style style:name="T12" style:family="text">
      <style:text-properties officeooo:rsid="004181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5.125</text:span>/201<text:span text:style-name="T7">7</text:span></text:p>
      <text:p text:style-name="P14">Operação tapa-buracos na <text:span text:style-name="T11">Rua Rio dos Sinos, na esquina com a Rua Rio Branco, no Bairro Liberdade.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6"><text:span text:style-name="T3">Operação tapa-buracos na </text:span><text:span text:style-name="T4">Rua Rio dos Sinos, na esquina com a Rua Rio Branco, no Bairro Liberdade</text:span><text:span text:style-name="T3">,</text:span><text:span text:style-name="T2"> </text:span><text:span text:style-name="T3">pois </text:span><text:span text:style-name="T4">no local existe um buraco bastante expressivo. P</text:span><text:span text:style-name="T3">ortanto é conveniente que a via esteja em boas condições de uso, a fim de evitar prejuízos ao contribuinte.</text:span></text:p>
      <text:p text:style-name="P9">Novo Hamburgo, <text:span text:style-name="T11">21 de novembro </text:span>de 201<text:span text:style-name="T6">7</text:span>.</text:p>
      <text:p text:style-name="P9"/>
      <text:p text:style-name="P10">Vereador <text:span text:style-name="T8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72" meta:character-count="1034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