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657cf" officeooo:paragraph-rsid="001657cf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397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57c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397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33977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339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657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397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1ba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3176" officeooo:paragraph-rsid="002031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rsid="000d545c" officeooo:paragraph-rsid="002409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57cf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33977"/>
    </style:style>
    <style:style style:name="T3" style:family="text">
      <style:text-properties officeooo:rsid="001904e0"/>
    </style:style>
    <style:style style:name="T4" style:family="text">
      <style:text-properties officeooo:rsid="001c6a6d"/>
    </style:style>
    <style:style style:name="T5" style:family="text">
      <style:text-properties officeooo:rsid="00203176"/>
    </style:style>
    <style:style style:name="T6" style:family="text">
      <style:text-properties officeooo:rsid="0021ba07"/>
    </style:style>
    <style:style style:name="T7" style:family="text">
      <style:text-properties officeooo:rsid="002409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5.126/</text:span>201<text:span text:style-name="T2">7</text:span></text:p>
      <text:p text:style-name="P13">Revitalização da pintura <text:span text:style-name="T6">da faixa de pedestre sobre a elevatória de segurança na rótula da Rua Presidente Lucena com a Rua Rincão.</text:span></text:p>
      <text:p text:style-name="P12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4"><text:span text:style-name="T5">Revitalização da pintura da faixa de pedestre sobre a elevatória de segurança na rótula da Rua Presidente Lucena com a Rua Rincão.</text:span></text:p>
      <text:p text:style-name="P11">Novo Hamburgo, <text:span text:style-name="T5">21 de novembro de 2017.</text:span></text:p>
      <text:p text:style-name="P8">Vereador <text:span text:style-name="T3">Enio Brizola</text:span></text:p>
      <text:p text:style-name="P5"/>
      <text:p text:style-name="P5"/>
      <text:p text:style-name="P5"/>
      <text:p text:style-name="P5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0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657cf" officeooo:paragraph-rsid="001657c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9-26T16:17:24.95130493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5" meta:character-count="939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7-09-26T16:17:23.909602750"/>
  </office:meta>
</office:document-meta>
</file>