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657cf" officeooo:paragraph-rsid="001657cf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397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57c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3397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33977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13397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657c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33977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20317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3176" officeooo:paragraph-rsid="0020317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rsid="000d545c" officeooo:paragraph-rsid="0021285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57cf" style:font-size-asian="12pt" style:font-weight-asian="normal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133977"/>
    </style:style>
    <style:style style:name="T3" style:family="text">
      <style:text-properties officeooo:rsid="001904e0"/>
    </style:style>
    <style:style style:name="T4" style:family="text">
      <style:text-properties officeooo:rsid="001c6a6d"/>
    </style:style>
    <style:style style:name="T5" style:family="text">
      <style:text-properties officeooo:rsid="00203176"/>
    </style:style>
    <style:style style:name="T6" style:family="text">
      <style:text-properties officeooo:rsid="002128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6">5.127</text:span>/201<text:span text:style-name="T2">7</text:span></text:p>
      <text:p text:style-name="P13">Revitalização das pinturas de trânsito na pavimentação da Rua Pedro Quaresma da Silva, <text:span text:style-name="T6">na</text:span> esquina com a Rua do Bosque, no <text:span text:style-name="T6">B</text:span>airro Boa Saúde.</text:p>
      <text:p text:style-name="P12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4"><text:span text:style-name="T5">Revitalização das pinturas de trânsito na pavimentação da Rua Pedro Quaresma da Silva, na esquina com a Rua do Bosque, no Bairro Boa Saúde.</text:span></text:p>
      <text:p text:style-name="P11">Novo Hamburgo, <text:span text:style-name="T5">21 de novembro de 2017.</text:span></text:p>
      <text:p text:style-name="P8">Vereador <text:span text:style-name="T3">Enio Brizola</text:span></text:p>
      <text:p text:style-name="P5"/>
      <text:p text:style-name="P5"/>
      <text:p text:style-name="P5"/>
      <text:p text:style-name="P5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0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657cf" officeooo:paragraph-rsid="001657c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7-09-26T16:17:24.95130493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9" meta:character-count="957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libreoffice/share/template/common/CMNH/ped-provid.ott" meta:date="2017-09-26T16:17:23.909602750"/>
  </office:meta>
</office:document-meta>
</file>