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47f1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7f1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7f1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7b523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officeooo:rsid="00230d80"/>
    </style:style>
    <style:style style:name="T13" style:family="text">
      <style:text-properties officeooo:rsid="001f5055"/>
    </style:style>
    <style:style style:name="T14" style:family="text">
      <style:text-properties officeooo:rsid="00247f1e"/>
    </style:style>
    <style:style style:name="T15" style:family="text">
      <style:text-properties officeooo:rsid="0027b523"/>
    </style:style>
    <style:style style:name="T16" style:family="text">
      <style:text-properties officeooo:rsid="002894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129</text:span>/201<text:span text:style-name="T4">7</text:span></text:p>
      <text:p text:style-name="P11"><text:span text:style-name="T6">O</text:span>peração tapa-buracos n<text:span text:style-name="T14">a Rua Ilto Cláudio Schneider, no B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 <text:s text:c="9"/></text:span><text:span text:style-name="T9">O</text:span><text:span text:style-name="T8">peração tapa-buracos n</text:span><text:span text:style-name="T10">a Rua Ilto Cláudio S</text:span><text:span text:style-name="T11">c</text:span><text:span text:style-name="T10">hneider, </text:span><text:span text:style-name="T11">no B</text:span><text:span text:style-name="T10">airro São José.</text:span></text:p>
      <text:p text:style-name="P10"><text:s text:c="24"/>Novo Hamburgo, <text:span text:style-name="T13">21 de nov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: redação conforme original d<text:span text:style-name="T12">a</text:span> autor<text:span text:style-name="T12">a</text:span>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3" meta:character-count="860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2017/PP/tmp/.broffice.org/3/user/template/modelo-2012.ott" meta:date="2014-03-06T13:16:53"/>
  </office:meta>
</office:document-meta>
</file>