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font-weight="normal" officeooo:paragraph-rsid="0026bee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c9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6be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7f1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6beef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c9c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bold" officeooo:rsid="04ac22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1f5055"/>
    </style:style>
    <style:style style:name="T16" style:family="text">
      <style:text-properties fo:font-weight="bold"/>
    </style:style>
    <style:style style:name="T17" style:family="text">
      <style:text-properties style:font-name="Nimbus Roman No9 L" fo:font-size="12pt" officeooo:rsid="00280b87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177502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247f1e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26beef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28c9cd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26beef" style:font-size-asian="12pt" style:font-weight-asian="normal" style:font-size-complex="12pt" style:font-weight-complex="normal"/>
    </style:style>
    <style:style style:name="T23" style:family="text">
      <style:text-properties officeooo:rsid="0028c9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5.130</text:span>/201<text:span text:style-name="T4">7</text:span></text:p>
      <text:p text:style-name="P11"><text:span text:style-name="T17">O</text:span><text:span text:style-name="T18">peração tapa-buracos n</text:span><text:span text:style-name="T19">a </text:span><text:span text:style-name="T21">R</text:span><text:span text:style-name="T20">ua Tadeu Carou Zogbi em frente ao </text:span><text:span text:style-name="T21">n</text:span><text:span text:style-name="T22">º </text:span><text:span text:style-name="T20">250, no </text:span><text:span text:style-name="T21">B</text:span><text:span text:style-name="T20">airro São José.</text:span><text:span text:style-name="T16">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tab/> <text:s text:c="7"/></text:span><text:span text:style-name="T9">O</text:span><text:span text:style-name="T8">peração tapa-buracos n</text:span><text:span text:style-name="T10">a </text:span><text:span text:style-name="T12">R</text:span><text:span text:style-name="T11">ua Tadeu Carou Zogbi em frente ao </text:span><text:span text:style-name="T12">n</text:span><text:span text:style-name="T7">º </text:span><text:span text:style-name="T11">250, no </text:span><text:span text:style-name="T12">B</text:span><text:span text:style-name="T11">airro São José.</text:span></text:p>
      <text:p text:style-name="P10"><text:s text:c="24"/>Novo Hamburgo, <text:span text:style-name="T15">21 de nov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redação conforme original d<text:span text:style-name="T14">a</text:span> autor<text:span text:style-name="T14">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42" meta:character-count="886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