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b235" officeooo:paragraph-rsid="002170b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343d" style:font-name-complex="Times New Roman"/>
    </style:style>
    <style:style style:name="T3" style:family="text">
      <style:text-properties officeooo:rsid="001c1180" style:font-name-complex="Times New Roman"/>
    </style:style>
    <style:style style:name="T4" style:family="text">
      <style:text-properties officeooo:rsid="001dbd59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2932"/>
    </style:style>
    <style:style style:name="T10" style:family="text">
      <style:text-properties officeooo:rsid="001fb235"/>
    </style:style>
    <style:style style:name="T11" style:family="text">
      <style:text-properties officeooo:rsid="002170b0"/>
    </style:style>
    <style:style style:name="T12" style:family="text">
      <style:text-properties officeooo:rsid="00245941"/>
    </style:style>
    <style:style style:name="T13" style:family="text">
      <style:text-properties officeooo:rsid="00256aeb"/>
    </style:style>
    <style:style style:name="T14" style:family="text">
      <style:text-properties officeooo:rsid="0026d3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5.132</text:span>/201<text:span text:style-name="T8">7</text:span></text:p>
      <text:p text:style-name="P7"><text:span text:style-name="T11">Operação tapa-buracos na Rua Campo Bom, a partir do nº 863 até a esquina da Rua Florença, no Bairro Canudos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11">Operação tapa-buracos</text:span> na Rua Campo Bom, a partir do nº 863 até <text:span text:style-name="T14">a </text:span>esquina <text:span text:style-name="T14">d</text:span>a Rua Florença. Essa via usada como desvio durante a obra na Rua Ícaro, apresenta desgaste com vários buracos, que oferecem riscos e despesas aos moradores e usuários. <text:s text:c="2"/></text:p>
      <text:p text:style-name="P9">Novo Hamburgo, <text:span text:style-name="T10">21</text:span> <text:span text:style-name="T5">de novembro</text:span> de 201<text:span text:style-name="T7">7</text:span>.</text:p>
      <text:p text:style-name="P9"/>
      <text:p text:style-name="P10">Vereador <text:span text:style-name="T9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73" meta:character-count="1036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