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6e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647dd" style:font-name-complex="Times New Roman"/>
    </style:style>
    <style:style style:name="T4" style:family="text">
      <style:text-properties officeooo:rsid="001c9cc0"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6eb0"/>
    </style:style>
    <style:style style:name="T10" style:family="text">
      <style:text-properties officeooo:rsid="001647dd"/>
    </style:style>
    <style:style style:name="T11" style:family="text">
      <style:text-properties officeooo:rsid="00182565"/>
    </style:style>
    <style:style style:name="T12" style:family="text">
      <style:text-properties officeooo:rsid="001aaf6b"/>
    </style:style>
    <style:style style:name="T13" style:family="text">
      <style:text-properties officeooo:rsid="001aefac"/>
    </style:style>
    <style:style style:name="T14" style:family="text">
      <style:text-properties officeooo:rsid="001c9c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.133</text:span>/201<text:span text:style-name="T8">7</text:span></text:p>
      <text:p text:style-name="P7"><text:span text:style-name="T6">C</text:span>onserto<text:span text:style-name="T2"> </text:span><text:span text:style-name="T4">ou </text:span><text:span text:style-name="T3">troca </text:span>d<text:span text:style-name="T5">e tubulação</text:span> de esgoto <text:span text:style-name="T5">na Rua José Plácido, nº 273, no Bairro Canudos. <text:s text:c="6"/>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6">C</text:span>onserto <text:span text:style-name="T10">ou troca </text:span>com urgência,<text:span text:style-name="T2"> </text:span>d<text:span text:style-name="T5">e tubulação</text:span> de esgoto <text:span text:style-name="T5">na Rua José Plácido, nº 273, no Bairro Canudos. Com as chuvas acarreta alagamentos com esgoto a céu aberto. <text:s/></text:span></text:p>
      <text:p text:style-name="P10">Novo Hamburgo, <text:span text:style-name="T11">21 de novembro</text:span> de 201<text:span text:style-name="T7">7</text:span>.</text:p>
      <text:p text:style-name="P9"/>
      <text:p text:style-name="P11">Vereador <text:span text:style-name="T9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44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