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bd38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a1553"/>
    </style:style>
    <style:style style:name="T11" style:family="text">
      <style:text-properties officeooo:rsid="003d7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136</text:span>/201<text:span text:style-name="T4">7</text:span></text:p>
      <text:p text:style-name="P11">Operação tapa-buraco<text:span text:style-name="T10">s</text:span> <text:span text:style-name="T9">na Rua Cândido Portinari, nº 13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</text:span> <text:span text:style-name="T9">na Rua Cândido Portinari, nº 13, no Bairro Canudos</text:span>, <text:span text:style-name="T7">na vi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8">21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5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