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f7d43" officeooo:paragraph-rsid="003ad15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53fd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/>
    </style:style>
    <style:style style:name="T3" style:family="text">
      <style:text-properties officeooo:rsid="000d545c"/>
    </style:style>
    <style:style style:name="T4" style:family="text">
      <style:text-properties officeooo:rsid="0045a3f4"/>
    </style:style>
    <style:style style:name="T5" style:family="text">
      <style:text-properties officeooo:rsid="004ccf8a"/>
    </style:style>
    <style:style style:name="T6" style:family="text">
      <style:text-properties style:font-name="Nimbus Roman No9 L" fo:font-size="12pt" fo:font-weight="normal" officeooo:rsid="0034676a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f7d4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0802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2b691" style:font-size-asian="12pt" style:font-weight-asian="normal" style:font-size-complex="12pt" style:font-weight-complex="normal"/>
    </style:style>
    <style:style style:name="T10" style:family="text">
      <style:text-properties officeooo:rsid="004f7d43"/>
    </style:style>
    <style:style style:name="T11" style:family="text">
      <style:text-properties officeooo:rsid="0050802a"/>
    </style:style>
    <style:style style:name="T12" style:family="text">
      <style:text-properties officeooo:rsid="0052b691"/>
    </style:style>
    <style:style style:name="T13" style:family="text">
      <style:text-properties officeooo:rsid="0052e9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INDICAÇÃO</text:span> Nº <text:span text:style-name="T12">5.139</text:span>/201<text:span text:style-name="T2">7</text:span></text:p>
      <text:p text:style-name="P14">Suge<text:span text:style-name="T12">stão para que a fiscalização da Lei nº 2.814/2015 seja realizada pela equipe de iluminação pública</text:span>.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6"><text:tab/><text:tab/></text:span><text:span text:style-name="T7">Suge</text:span><text:span text:style-name="T9">stão para que a fiscalização da Lei nº 2.814/2015 seja realizada pela equipe de iluminação pública</text:span><text:span text:style-name="T7"> </text:span><text:span text:style-name="T8">e que as irregularidades visualizadas sejam encaminhadas ao PROCON, uma vez que a prestação de serviço da equipe esta mais presente nas ruas do município.</text:span></text:p>
      <text:p text:style-name="P11"><text:tab/><text:tab/>Novo Hamburgo, <text:span text:style-name="T11">21 de novemb</text:span>ro de 2<text:span text:style-name="T2">0</text:span>17.</text:p>
      <text:p text:style-name="P11"/>
      <text:p text:style-name="P12"/>
      <text:p text:style-name="P12">Vereador <text:span text:style-name="T5">Issur Koch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redação conforme original d<text:span text:style-name="T4">o</text:span> auto<text:span text:style-name="T4">r</text:span>.</text:p>
      <text:p text:style-name="P10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7-11-21T12:10:21.753072613</meta:print-date>
    <meta:document-statistic meta:table-count="0" meta:image-count="1" meta:object-count="0" meta:page-count="1" meta:paragraph-count="14" meta:word-count="166" meta:character-count="1028" meta:non-whitespace-character-count="870"/>
    <meta:user-defined meta:name="Info 1"/>
    <meta:user-defined meta:name="Info 2"/>
    <meta:user-defined meta:name="Info 3"/>
    <meta:user-defined meta:name="Info 4"/>
  </office:meta>
</office:document-meta>
</file>