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dec19" officeooo:paragraph-rsid="0025b7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5b75c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025b75c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326bef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26be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5b7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25b75c" style:font-size-asian="12pt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25b75c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1dec19" officeooo:paragraph-rsid="003739b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3739b7" officeooo:paragraph-rsid="003739b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6cfcf" style:font-weight-asian="normal" style:font-weight-complex="normal"/>
    </style:style>
    <style:style style:name="T3" style:family="text">
      <style:text-properties fo:font-weight="normal" officeooo:rsid="001a1558" style:font-weight-asian="normal" style:font-weight-complex="normal"/>
    </style:style>
    <style:style style:name="T4" style:family="text">
      <style:text-properties fo:font-weight="normal" officeooo:rsid="002983ec" style:font-weight-asian="normal" style:font-weight-complex="normal"/>
    </style:style>
    <style:style style:name="T5" style:family="text">
      <style:text-properties fo:font-weight="normal" officeooo:rsid="00341002" style:font-weight-asian="normal" style:font-weight-complex="normal"/>
    </style:style>
    <style:style style:name="T6" style:family="text">
      <style:text-properties officeooo:rsid="00236d39"/>
    </style:style>
    <style:style style:name="T7" style:family="text">
      <style:text-properties officeooo:rsid="0016cfcf"/>
    </style:style>
    <style:style style:name="T8" style:family="text">
      <style:text-properties officeooo:rsid="00143d92"/>
    </style:style>
    <style:style style:name="T9" style:family="text">
      <style:text-properties officeooo:rsid="0015e79e"/>
    </style:style>
    <style:style style:name="T10" style:family="text">
      <style:text-properties officeooo:rsid="00341002"/>
    </style:style>
    <style:style style:name="T11" style:family="text">
      <style:text-properties officeooo:rsid="003739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<text:span text:style-name="T7">R</text:span>OVIDÊNCIAS Nº <text:span text:style-name="T10">5.141</text:span>/201<text:span text:style-name="T7">7</text:span></text:p>
      <text:p text:style-name="P6"><text:span text:style-name="T11">Conserto e desentupimento de boca-de-lobo na Rua Marechal Câmara, no Bairro Ideal.</text:span></text:p>
      <text:p text:style-name="P11">Solicita-se, após os trâmites regimentais, que seja enviada cópia da presente proposição ao Poder Executivo, para que realize as seguintes providências:</text:p>
      <text:p text:style-name="P10"/>
      <text:p text:style-name="P15"><text:span text:style-name="T11">Conserto e desentupimento de boca-de-lobo na Rua Marechal Câmara, em frente ao nº 77, no Bairro Ideal.</text:span></text:p>
      <text:p text:style-name="P15"/>
      <text:p text:style-name="P16">Esta solicitação é um pedido da comunidade, tendo em vista os transtornos causados pelo mau funcionamento da boca-de-lobo em questão.</text:p>
      <text:p text:style-name="P16"/>
      <text:p text:style-name="P9"><text:span text:style-name="T1">Novo Hamburgo, </text:span><text:span text:style-name="T4">2</text:span><text:span text:style-name="T5">1</text:span><text:span text:style-name="T1"> de </text:span><text:span text:style-name="T5">n</text:span><text:span text:style-name="T3">ovembro</text:span><text:span text:style-name="T1"> de 201</text:span><text:span text:style-name="T2">7</text:span><text:span text:style-name="T1">.</text:span></text:p>
      <text:p text:style-name="P12"/>
      <text:p text:style-name="P13">Vereador<text:span text:style-name="T8"> </text:span>Issur <text:span text:style-name="T9">Koch</text:span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/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1-20T16:28:01.341752276</meta:print-date>
    <meta:document-statistic meta:table-count="0" meta:image-count="1" meta:object-count="0" meta:page-count="1" meta:paragraph-count="15" meta:word-count="160" meta:character-count="994" meta:non-whitespace-character-count="8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