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f89f1" officeooo:paragraph-rsid="002f89f1" style:font-size-asian="6pt" style:font-size-complex="6pt"/>
    </style:style>
    <style:style style:name="P12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89f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a31e7"/>
    </style:style>
    <style:style style:name="T6" style:family="text">
      <style:text-properties officeooo:rsid="002b8143"/>
    </style:style>
    <style:style style:name="T7" style:family="text">
      <style:text-properties officeooo:rsid="002d6df7"/>
    </style:style>
    <style:style style:name="T8" style:family="text">
      <style:text-properties officeooo:rsid="002f8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5.147</text:span>/201<text:span text:style-name="T2">7</text:span></text:p>
      <text:p text:style-name="P12"><text:span text:style-name="T2">O</text:span>peração tapa-buraco<text:span text:style-name="T8">s</text:span> na Rua <text:span text:style-name="T7">Cândido Portinari, em frente ao nº 173, no Bairro Canudos.</text:span></text:p>
      <text:p text:style-name="P9">Solicita-se, após os trâmites regimentais, sirva-se enviar cópia da presente proposição ao Poder Executivo, para que realize as seguintes providências:</text:p>
      <text:p text:style-name="P14"><text:span text:style-name="T2">O</text:span>peração tapa-buraco<text:span text:style-name="T8">s</text:span> na Rua <text:span text:style-name="T7">Cândido Portinari, em frente ao nº 173, no Bairro Canudos. </text:span>Neste local há <text:span text:style-name="T5">vários </text:span>buraco<text:span text:style-name="T5">s</text:span> que tem ocasionado enorme perigo aos motoristas, <text:span text:style-name="T4">principalmente aos motociclistas,</text:span> impossibilitando os mesmos <text:span text:style-name="T3">de </text:span>desviarem deste<text:span text:style-name="T5">s</text:span> buraco<text:span text:style-name="T5">s</text:span>. </text:p>
      <text:p text:style-name="P8">Diante do exposto, solicito providências neste pedido.</text:p>
      <text:p text:style-name="P8"/>
      <text:p text:style-name="P8">Novo Hamburgo, <text:span text:style-name="T6">21 de novembro</text:span> de 201<text:span text:style-name="T2">7</text:span>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f89f1" officeooo:paragraph-rsid="002f89f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5-31T15:06:37.96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1098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