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897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475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ba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89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officeooo:paragraph-rsid="002ca4a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897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letter-spacing="normal" fo:language="pt" fo:country="BR" fo:font-style="normal" officeooo:rsid="003d376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officeooo:rsid="002dbac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normal" officeooo:rsid="001d4b3a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fo:font-weight="normal" officeooo:rsid="0022a998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" fo:font-size="12pt" fo:font-weight="normal" officeooo:rsid="0020475e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" fo:font-size="12pt" fo:font-weight="normal" officeooo:rsid="002ca4a2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" fo:font-size="12pt" fo:font-weight="normal" officeooo:rsid="002dbacf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237e3c"/>
    </style:style>
    <style:style style:name="T14" style:family="text">
      <style:text-properties officeooo:rsid="002d5374"/>
    </style:style>
    <style:style style:name="T15" style:family="text">
      <style:text-properties officeooo:rsid="002dbacf"/>
    </style:style>
    <style:style style:name="T16" style:family="text">
      <style:text-properties officeooo:rsid="002f9b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5.150</text:span>/201<text:span text:style-name="T6">7</text:span></text:p>
      <text:p text:style-name="P14"><text:span text:style-name="T8">Reiteração do Pedido de Providência</text:span><text:span text:style-name="T9">s</text:span><text:span text:style-name="T8"> </text:span><text:span text:style-name="T10">nº </text:span><text:span text:style-name="T11">3.90</text:span><text:span text:style-name="T12">2</text:span><text:span text:style-name="T8">/2017, que solicita </text:span><text:span text:style-name="T12">c</text:span><text:span text:style-name="T7">olocação de quebra-molas na Rua Joaquim Oliveira, próximo ao nº 664, esquina com a Rua Cândido Portinari, no Bairro Canudos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3">C</text:span><text:span text:style-name="T2">olocação de quebra-molas na Rua Joaquim Oliveira, próximo ao nº 664, esquina com a Rua Cândido Portinari, no Bairro Canudos.</text:span></text:p>
      <text:p text:style-name="P9"/>
      <text:p text:style-name="P9">Novo Hamburgo, <text:span text:style-name="T15">21 de novembro</text:span> de 201<text:span text:style-name="T5">7</text:span>.</text:p>
      <text:p text:style-name="P9"/>
      <text:p text:style-name="P11">Vereador 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3">/<text:span text:style-name="T16">VD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4-20T14:15:37</meta:creation-date>
    <dc:language>pt-BR</dc:language>
    <meta:editing-cycles>1</meta:editing-cycles>
    <meta:editing-duration>PT00H00M00S</meta:editing-duration>
    <meta:print-date>2017-11-17T11:29:53.551134218</meta:print-date>
    <meta:document-statistic meta:table-count="0" meta:image-count="1" meta:object-count="0" meta:page-count="1" meta:paragraph-count="14" meta:word-count="160" meta:character-count="1000" meta:non-whitespace-character-count="852"/>
    <meta:user-defined meta:name="Info 1"/>
    <meta:user-defined meta:name="Info 2"/>
    <meta:user-defined meta:name="Info 3"/>
    <meta:user-defined meta:name="Info 4"/>
  </office:meta>
</office:document-meta>
</file>