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32235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332235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332235" style:font-size-asian="8pt" style:font-weight-asian="normal" style:font-size-complex="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2d5b1" style:font-size-asian="12pt" style:font-weight-asian="bold" style:font-size-complex="12pt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text-properties style:font-name="Nimbus Roman No9 L" fo:font-size="12pt" officeooo:rsid="000a0ea6" style:font-size-asian="12pt" style:font-size-complex="12pt"/>
    </style:style>
    <style:style style:name="P9" style:family="paragraph" style:parent-style-name="Standard">
      <style:text-properties style:font-name="Nimbus Roman No9 L" fo:font-size="12pt" officeooo:rsid="00332235" officeooo:paragraph-rsid="00332235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25d" officeooo:paragraph-rsid="0011e2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2767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officeooo:rsid="000a0ea6" officeooo:paragraph-rsid="0002d5b1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7b7a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0a0ea6"/>
    </style:style>
    <style:style style:name="T5" style:family="text">
      <style:text-properties officeooo:rsid="000c1c05"/>
    </style:style>
    <style:style style:name="T6" style:family="text">
      <style:text-properties officeooo:rsid="0026177b"/>
    </style:style>
    <style:style style:name="T7" style:family="text">
      <style:text-properties officeooo:rsid="00280878"/>
    </style:style>
    <style:style style:name="T8" style:family="text">
      <style:text-properties officeooo:rsid="002e7807"/>
    </style:style>
    <style:style style:name="T9" style:family="text">
      <style:text-properties officeooo:rsid="002fd223"/>
    </style:style>
    <style:style style:name="T10" style:family="text">
      <style:text-properties officeooo:rsid="0033325a"/>
    </style:style>
    <style:style style:name="T11" style:family="text">
      <style:text-properties officeooo:rsid="00357b7a"/>
    </style:style>
    <style:style style:name="T12" style:family="text">
      <style:text-properties officeooo:rsid="002652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5.151</text:span>/201<text:span text:style-name="T6">7</text:span></text:p>
      <text:p text:style-name="P10">Poda de árvore na Rua <text:span text:style-name="T10">Jumbo</text:span>, <text:span text:style-name="T9">em frente ao nº 90</text:span>, no Bairro <text:span text:style-name="T10">Canudos</text:span>.</text:p>
      <text:p text:style-name="P11">Solicita-se, após os trâmites regimentais, que seja enviada cópia da presente proposição ao Poder Executivo, para que realize as seguintes providências:</text:p>
      <text:p text:style-name="P15"><text:span text:style-name="T12">Poda de árvore na Rua Jumbo, em frente ao nº 90, no Bairro Canudos. A árvore encontra-se na frente da garagem da residência, prejudicando os moradores. A moradora já fez o pedido para o Poder Executivo através do Protocolo 488367, porém o mesmo ainda não foi atendido.</text:span></text:p>
      <text:p text:style-name="P15"/>
      <text:p text:style-name="P15">Novo Hamburgo, <text:span text:style-name="T10">21 de novembro </text:span>de 201<text:span text:style-name="T7">7.</text:span></text:p>
      <text:p text:style-name="P12">Vereador <text:span text:style-name="T5">Enfermeiro Vilmar </text:span></text:p>
      <text:p text:style-name="P13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9">Obs.: Redação conforme original do autor.</text:p>
      <text:p text:style-name="P9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3223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32235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332235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223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T3" style:family="text">
      <style:text-properties officeooo:rsid="000a0ea6"/>
    </style:style>
    <style:style style:name="MT4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s</meta:initial-creator>
    <meta:creation-date>2013-02-05T12:59:32</meta:creation-date>
    <dc:date>2017-11-21T17:24:25.905552989</dc:date>
    <dc:creator>Vanessa Andara</dc:creator>
    <meta:editing-duration>PT4H26M8S</meta:editing-duration>
    <meta:editing-cycles>34</meta:editing-cycles>
    <meta:generator>LibreOffice/4.3.3.2$Linux_X86_64 LibreOffice_project/430m0$Build-2</meta:generator>
    <meta:printed-by>Alana Jesus</meta:printed-by>
    <meta:print-date>2017-09-05T13:39:09.924996573</meta:print-date>
    <meta:document-statistic meta:table-count="0" meta:image-count="1" meta:object-count="0" meta:page-count="1" meta:paragraph-count="14" meta:word-count="172" meta:character-count="1021" meta:non-whitespace-character-count="860"/>
  </office:meta>
</office:document-meta>
</file>