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fo:background-color="#ffff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5e3076" officeooo:paragraph-rsid="005e3076" fo:background-color="#ffff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27297" officeooo:paragraph-rsid="001e756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627297" officeooo:paragraph-rsid="0062729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59ab3d"/>
    </style:style>
    <style:style style:name="T6" style:family="text">
      <style:text-properties fo:letter-spacing="-0.007cm" officeooo:rsid="00652532"/>
    </style:style>
    <style:style style:name="T7" style:family="text">
      <style:text-properties officeooo:rsid="00452574"/>
    </style:style>
    <style:style style:name="T8" style:family="text">
      <style:text-properties officeooo:rsid="0061222f"/>
    </style:style>
    <style:style style:name="T9" style:family="text">
      <style:text-properties officeooo:rsid="006525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5.155</text:span>/201<text:span text:style-name="T2">7</text:span></text:p>
      <text:p text:style-name="P16">Reforço na segurança, nas proximidades da Rua Remi Henrique Mül<text:span text:style-name="T9">l</text:span>er, no <text:span text:style-name="T9">B</text:span>airro Hamburgo Velho.</text:p>
      <text:p text:style-name="P14">Solicita-se, após os trâmites regimentais, que seja enviada cópia da presente proposição ao Poder Executivo, para que realize as seguintes providências:</text:p>
      <text:p text:style-name="P17">Reforço na segurança, nas proximidades da Rua Remi Henrique Mül<text:span text:style-name="T9">l</text:span>er, no <text:span text:style-name="T9">B</text:span>airro Hamburgo Velho. Nessa localidade está crescendo muito o número de assaltos, segundo moradores.</text:p>
      <text:p text:style-name="P13"/>
      <text:p text:style-name="P13">Novo Hamburgo, <text:span text:style-name="T8">21 de novembro</text:span> de 201<text:span text:style-name="T3">7</text:span>.</text:p>
      <text:p text:style-name="P13"/>
      <text:p text:style-name="P9"/>
      <text:p text:style-name="P9">Vereador <text:span text:style-name="T7">Felipe Kuhn Braun</text:span></text:p>
      <text:p text:style-name="P10"/>
      <text:p text:style-name="P10"/>
      <text:p text:style-name="P11"/>
      <text:p text:style-name="P12"/>
      <text:p text:style-name="P12"/>
      <text:p text:style-name="P15"/>
      <text:p text:style-name="P15"/>
      <text:p text:style-name="P15"/>
      <text:p text:style-name="P15"/>
      <text:p text:style-name="P8">Obs.: redação conforme original do autor.</text:p>
      <text:p text:style-name="P8"><text:span text:style-name="T4">/</text:span><text:span text:style-name="T6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21T14:40:46.643461086</meta:print-date>
    <meta:document-statistic meta:table-count="0" meta:image-count="1" meta:object-count="0" meta:page-count="1" meta:paragraph-count="14" meta:word-count="151" meta:character-count="950" meta:non-whitespace-character-count="811"/>
    <meta:user-defined meta:name="Info 1"/>
    <meta:user-defined meta:name="Info 2"/>
    <meta:user-defined meta:name="Info 3"/>
    <meta:user-defined meta:name="Info 4"/>
  </office:meta>
</office:document-meta>
</file>