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e4b8c" officeooo:paragraph-rsid="00491570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6c13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e4b8c" officeooo:paragraph-rsid="0038d9b0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36b6bb"/>
    </style:style>
    <style:style style:name="T6" style:family="text">
      <style:text-properties officeooo:rsid="003d9c76"/>
    </style:style>
    <style:style style:name="T7" style:family="text">
      <style:text-properties officeooo:rsid="00441d25"/>
    </style:style>
    <style:style style:name="T8" style:family="text">
      <style:text-properties officeooo:rsid="0046c138"/>
    </style:style>
    <style:style style:name="T9" style:family="text">
      <style:text-properties officeooo:rsid="004e6e9c"/>
    </style:style>
    <style:style style:name="T10" style:family="text">
      <style:text-properties officeooo:rsid="004ef5be"/>
    </style:style>
    <style:style style:name="T11" style:family="text">
      <style:text-properties officeooo:rsid="004ffa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5.156</text:span>/201<text:span text:style-name="T4">7</text:span></text:p>
      <text:p text:style-name="P11">Conserto <text:span text:style-name="T11">de sinaleira na Avenida Sete de Setembro, no Bairro Liberdade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Conserto <text:span text:style-name="T11">de </text:span>sinaleira (de pedestres e ve<text:span text:style-name="T9">í</text:span>culos) na Avenida Sete de Setembro, no Bairro Liberdade, uma vez que, conforme relato de pedestres, esta encontra-se danificada, dificultando a travessia dos mesmos na via.</text:p>
      <text:p text:style-name="P7">Novo Hamburgo, <text:span text:style-name="T8">21 de novembro </text:span>de 201<text:span text:style-name="T3">7</text:span>.</text:p>
      <text:p text:style-name="P7"/>
      <text:p text:style-name="P8">Vereador <text:span text:style-name="T7">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5">R</text:span>edação conforme original do autor.</text:p>
      <text:p text:style-name="P6">/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1-21T14:58:53.690848406</meta:print-date>
    <meta:document-statistic meta:table-count="0" meta:image-count="1" meta:object-count="0" meta:page-count="1" meta:paragraph-count="14" meta:word-count="154" meta:character-count="961" meta:non-whitespace-character-count="8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