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7e1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5e3076" officeooo:paragraph-rsid="005e3076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officeooo:rsid="0062c0b9" officeooo:paragraph-rsid="0062c0b9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officeooo:rsid="0062c0b9" officeooo:paragraph-rsid="00643130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e7563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e307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643130"/>
    </style:style>
    <style:style style:name="T5" style:family="text">
      <style:text-properties fo:font-size="12pt" style:text-underline-style="none" fo:font-weight="normal" officeooo:rsid="00601ae2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6b847c" style:font-size-asian="12pt" style:font-weight-asian="normal" style:font-size-complex="12pt" style:font-weight-complex="norm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style:text-underline-style="none" fo:font-weight="normal" officeooo:rsid="00601ae2" style:font-weight-asian="normal" style:font-weight-complex="normal"/>
    </style:style>
    <style:style style:name="T9" style:family="text">
      <style:text-properties style:font-name="Nimbus Roman No9 L" officeooo:rsid="00643130"/>
    </style:style>
    <style:style style:name="T10" style:family="text">
      <style:text-properties officeooo:rsid="0067e145"/>
    </style:style>
    <style:style style:name="T11" style:family="text">
      <style:text-properties officeooo:rsid="003d9c76"/>
    </style:style>
    <style:style style:name="T12" style:family="text">
      <style:text-properties officeooo:rsid="0036b6bb"/>
    </style:style>
    <style:style style:name="T13" style:family="text">
      <style:text-properties officeooo:rsid="006a085a"/>
    </style:style>
    <style:style style:name="T14" style:family="text">
      <style:text-properties style:text-underline-style="none" fo:font-weight="normal" officeooo:rsid="006b847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157</text:span>/201<text:span text:style-name="T2">7</text:span></text:p>
      <text:p text:style-name="P17"><text:span text:style-name="T5">Melhorias na calçada </text:span><text:span text:style-name="T6">d</text:span><text:span text:style-name="T5">a Avenida </text:span><text:s/>Montevid<text:span text:style-name="T10">eo</text:span>, <text:span text:style-name="T4">no Bairro Santo Afonso.</text:span></text:p>
      <text:p text:style-name="P14">Solicita-se, após os trâmites regimentais, que seja enviada cópia da presente proposição ao Poder Executivo, para que realize as seguintes providências:</text:p>
      <text:p text:style-name="P16"><text:span text:style-name="T8">Melhorias na calçada </text:span><text:span text:style-name="T14">d</text:span><text:span text:style-name="T8">a Avenida </text:span><text:span text:style-name="T7">Montevid</text:span><text:span text:style-name="T10">eo</text:span><text:span text:style-name="T7">, </text:span><text:span text:style-name="T9">no Bairro Santo Afonso</text:span>. A <text:span text:style-name="T8">Avenida </text:span><text:span text:style-name="T7">Montevidéu</text:span> é um acesso importante <text:span text:style-name="T4">para a EMEF Arnaldo Grin</text:span>. Pela proximidade, pais e alunos costumam andar a pé e precisam caminhar pela rua porque em muitos terrenos a calçada não existe ou está obstruída ou ainda fora das normas, quanto a rampas, declives e aclives. </text:p>
      <text:p text:style-name="P15">Cabe salientar que <text:span text:style-name="T4">na referida calçada, próximo a entrada da escola, há um buraco significativo. Para que não tenhamos relatos de acidentes, solicitamos brevidade na referida providência. </text:span></text:p>
      <text:p text:style-name="P13">Novo Hamburgo, <text:span text:style-name="T4">21 de novembro</text:span> de 201<text:span text:style-name="T3">7</text:span>.</text:p>
      <text:p text:style-name="P13"/>
      <text:p text:style-name="P10">Vereador <text:span text:style-name="T4">Issur Koch</text:span></text:p>
      <text:p text:style-name="P9"/>
      <text:p text:style-name="P9"/>
      <text:p text:style-name="P11"/>
      <text:p text:style-name="P12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1T15:38:54.558994041</meta:print-date>
    <meta:document-statistic meta:table-count="0" meta:image-count="1" meta:object-count="0" meta:page-count="1" meta:paragraph-count="15" meta:word-count="206" meta:character-count="1280" meta:non-whitespace-character-count="1084"/>
    <meta:user-defined meta:name="Info 1"/>
    <meta:user-defined meta:name="Info 2"/>
    <meta:user-defined meta:name="Info 3"/>
    <meta:user-defined meta:name="Info 4"/>
  </office:meta>
</office:document-meta>
</file>