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249c9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a27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a27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80b87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1c05e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3ab49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49c92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8a27c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officeooo:rsid="00230d80"/>
    </style:style>
    <style:style style:name="T15" style:family="text">
      <style:text-properties officeooo:rsid="001f5055"/>
    </style:style>
    <style:style style:name="T16" style:family="text">
      <style:text-properties style:font-name="Nimbus Roman No9 L" fo:font-size="12pt" fo:font-weight="normal" officeooo:rsid="00280b87" style:font-size-asian="10.5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77502" style:font-size-asian="10.5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1c05e" style:font-size-asian="10.5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3ab49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49c92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8a27c" style:font-size-asian="10.5pt" style:font-weight-asian="normal" style:font-size-complex="12pt" style:font-weight-complex="normal"/>
    </style:style>
    <style:style style:name="T22" style:family="text">
      <style:text-properties officeooo:rsid="0028a2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2">5.158</text:span>/201<text:span text:style-name="T4">7</text:span></text:p>
      <text:p text:style-name="P9"><text:span text:style-name="T16">O</text:span><text:span text:style-name="T17">peração tapa-buracos </text:span><text:span text:style-name="T18">na </text:span><text:span text:style-name="T21">R</text:span><text:span text:style-name="T19">ua Arnoldo Schmidt, </text:span><text:span text:style-name="T21">na</text:span><text:span text:style-name="T19"> </text:span><text:span text:style-name="T20">esquina com a </text:span><text:span text:style-name="T21">R</text:span><text:span text:style-name="T20">ua </text:span><text:span text:style-name="T21">Elísio</text:span><text:span text:style-name="T20"> Nogueira do Amaral</text:span><text:span text:style-name="T19">, </text:span><text:span text:style-name="T21">L</text:span><text:span text:style-name="T19">oteamento Integração, </text:span><text:span text:style-name="T21">no B</text:span><text:span text:style-name="T19">airro Lomba Grande.</text:span></text:p>
      <text:p text:style-name="P13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2"><text:tab/><text:tab/></text:span><text:span text:style-name="T8">O</text:span><text:span text:style-name="T7">peração tapa-buracos </text:span><text:span text:style-name="T9">na </text:span><text:span text:style-name="T13">R</text:span><text:span text:style-name="T10">ua Arnoldo Schmidt, </text:span><text:span text:style-name="T13">na</text:span><text:span text:style-name="T10"> </text:span><text:span text:style-name="T11">esquina com a </text:span><text:span text:style-name="T13">R</text:span><text:span text:style-name="T11">ua </text:span><text:span text:style-name="T13">Elísio</text:span><text:span text:style-name="T11"> Nogueira do Amaral</text:span><text:span text:style-name="T10">, </text:span><text:span text:style-name="T13">L</text:span><text:span text:style-name="T10">oteamento Integração, </text:span><text:span text:style-name="T13">no B</text:span><text:span text:style-name="T10">airro Lomba Grande..</text:span></text:p>
      <text:p text:style-name="P14"/>
      <text:p text:style-name="P14"><text:s text:c="20"/>Novo Hamburgo, <text:span text:style-name="T15">23 de novembro</text:span> de 201<text:span text:style-name="T3">7</text:span>.</text:p>
      <text:p text:style-name="P8"/>
      <text:p text:style-name="P8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4">a</text:span> autor<text:span text:style-name="T14">a</text:span>.</text:p>
      <text:p text:style-name="P7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87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apoiopresidencia-cmnh/PP/apoiopresidencia-cmnh/PP/apoiopresidencia-cmnh/PP/apoiopresidencia-cmnh/PP/2017/PP/tmp/.broffice.org/3/user/template/modelo-2012.ott" meta:date="2014-03-06T13:16:53"/>
  </office:meta>
</office:document-meta>
</file>