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3465" officeooo:paragraph-rsid="001b346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b253" officeooo:paragraph-rsid="00199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ef27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bb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3465" officeooo:paragraph-rsid="001b3465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b346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3f76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1bb0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b346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ef272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fo:font-variant="normal" fo:text-transform="none" style:use-window-font-color="true" style:font-name="Nimbus Roman No9 L" fo:letter-spacing="normal" fo:language="pt" fo:country="BR" fo:font-style="normal" officeooo:rsid="04ac224d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fo:font-variant="normal" fo:text-transform="none" style:use-window-font-color="true" style:font-name="Nimbus Roman No9 L" fo:letter-spacing="normal" fo:language="pt" fo:country="BR" fo:font-style="normal" officeooo:rsid="001ef272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4" style:family="text">
      <style:text-properties fo:font-variant="normal" fo:text-transform="none" style:use-window-font-color="true" style:font-name="Nimbus Roman No9 L" fo:letter-spacing="normal" fo:language="pt" fo:country="BR" fo:font-style="normal" officeooo:rsid="0013f76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5" style:family="text">
      <style:text-properties officeooo:rsid="001b3465"/>
    </style:style>
    <style:style style:name="T16" style:family="text">
      <style:text-properties style:font-name="Nimbus Roman No9 L" fo:font-size="12pt" fo:font-weight="normal" officeooo:rsid="001b3465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1bb0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style="normal" fo:font-weight="normal" officeooo:rsid="0013f765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tyle="normal" style:font-style-asian="normal" style:font-style-complex="normal"/>
    </style:style>
    <style:style style:name="T20" style:family="text">
      <style:text-properties style:font-name="Nimbus Roman No9 L" fo:font-style="normal" officeooo:rsid="001ef272" style:font-style-asian="normal" style:font-style-complex="normal"/>
    </style:style>
    <style:style style:name="T21" style:family="text">
      <style:text-properties style:font-name="Nimbus Roman No9 L" fo:font-style="normal" officeooo:rsid="0021bb00" style:font-style-asian="normal" style:font-style-complex="normal"/>
    </style:style>
    <style:style style:name="T22" style:family="text">
      <style:text-properties officeooo:rsid="0021bb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22">º 5.160</text:span>/201<text:span text:style-name="T4">7</text:span></text:p>
      <text:p text:style-name="P12"><text:span text:style-name="T17">P</text:span><text:span text:style-name="T16">atrolamento, </text:span><text:span text:style-name="T17">com urgência,</text:span><text:span text:style-name="T16"> </text:span><text:span text:style-name="T17">n</text:span><text:span text:style-name="T16">a </text:span><text:span text:style-name="Emphasis"><text:span text:style-name="T19">Rua Alcido Osmar Klei</text:span></text:span><text:span text:style-name="Emphasis"><text:span text:style-name="T20">n, </text:span></text:span><text:span text:style-name="Emphasis"><text:span text:style-name="T21">L</text:span></text:span><text:span text:style-name="Emphasis"><text:span text:style-name="T20">oteamento </text:span></text:span><text:span text:style-name="Emphasis"><text:span text:style-name="T21">I</text:span></text:span><text:span text:style-name="Emphasis"><text:span text:style-name="T20">ntegração</text:span></text:span><text:span text:style-name="T20">,</text:span><text:span text:style-name="T19"> no </text:span><text:span text:style-name="T21">B</text:span><text:span text:style-name="T19">airro </text:span><text:span text:style-name="Emphasis"><text:span text:style-name="T19">Lomba Grande.</text:span></text:span><text:span text:style-name="T18"> 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6"><text:tab/><text:tab/></text:span><text:span text:style-name="T9">P</text:span><text:span text:style-name="T10">atrolamento, </text:span><text:span text:style-name="T9">com urgência,</text:span><text:span text:style-name="T10"> </text:span><text:span text:style-name="T9">n</text:span><text:span text:style-name="T10">a </text:span><text:span text:style-name="Emphasis"><text:span text:style-name="T8">Rua Alcido Osmar Klei</text:span></text:span><text:span text:style-name="Emphasis"><text:span text:style-name="T11">n, </text:span></text:span><text:span text:style-name="Emphasis"><text:span text:style-name="T9">L</text:span></text:span><text:span text:style-name="Emphasis"><text:span text:style-name="T11">oteamento </text:span></text:span><text:span text:style-name="Emphasis"><text:span text:style-name="T9">I</text:span></text:span><text:span text:style-name="Emphasis"><text:span text:style-name="T11">ntegração</text:span></text:span><text:span text:style-name="T11">,</text:span><text:span text:style-name="T8"> no </text:span><text:span text:style-name="T9">B</text:span><text:span text:style-name="T8">airro </text:span><text:span text:style-name="Emphasis"><text:span text:style-name="T8">Lomba Grande.</text:span></text:span><text:span text:style-name="T8"> </text:span></text:p>
      <text:p text:style-name="P11"/>
      <text:p text:style-name="P10"><text:tab/><text:tab/>Novo Hamburgo, <text:span text:style-name="T15">23 de novembro</text:span> de 201<text:span text:style-name="T3">7</text:span>.</text:p>
      <text:p text:style-name="P10"/>
      <text:p text:style-name="P9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a autora.</text:p>
      <text:p text:style-name="P7">/<text:span text:style-name="T2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9" meta:character-count="890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/2017/PP/2017/tmp/.broffice.org/3/user/template/modelo-2012.ott" meta:date="2014-03-06T13:16:53"/>
  </office:meta>
</office:document-meta>
</file>