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6d51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768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8ca9d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ca9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96a703" officeooo:paragraph-rsid="00a8ca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96a703" officeooo:paragraph-rsid="00a8ca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c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991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833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8c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2e172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768e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8336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99131" style:font-size-asian="10.5pt" style:font-weight-asian="normal" style:font-size-complex="12pt" style:font-weight-complex="normal"/>
    </style:style>
    <style:style style:name="T40" style:family="text">
      <style:text-properties officeooo:rsid="0086a01c" style:font-name-complex="Times New Roman"/>
    </style:style>
    <style:style style:name="T41" style:family="text">
      <style:text-properties officeooo:rsid="0089452e" style:font-name-complex="Times New Roman"/>
    </style:style>
    <style:style style:name="T42" style:family="text">
      <style:text-properties officeooo:rsid="008cf8b9" style:font-name-complex="Times New Roman"/>
    </style:style>
    <style:style style:name="T43" style:family="text">
      <style:text-properties officeooo:rsid="008e5e9d" style:font-name-complex="Times New Roman"/>
    </style:style>
    <style:style style:name="T44" style:family="text">
      <style:text-properties officeooo:rsid="0094d9d0" style:font-name-complex="Times New Roman"/>
    </style:style>
    <style:style style:name="T45" style:family="text">
      <style:text-properties officeooo:rsid="00986d51" style:font-name-complex="Times New Roman"/>
    </style:style>
    <style:style style:name="T46" style:family="text">
      <style:text-properties officeooo:rsid="0098c103" style:font-name-complex="Times New Roman"/>
    </style:style>
    <style:style style:name="T47" style:family="text">
      <style:text-properties officeooo:rsid="009ed257" style:font-name-complex="Times New Roman"/>
    </style:style>
    <style:style style:name="T48" style:family="text">
      <style:text-properties officeooo:rsid="00a363ef" style:font-name-complex="Times New Roman"/>
    </style:style>
    <style:style style:name="T49" style:family="text">
      <style:text-properties officeooo:rsid="00a8ca9d" style:font-name-complex="Times New Roman"/>
    </style:style>
    <style:style style:name="T50" style:family="text">
      <style:text-properties style:font-name="Nimbus Roman No9 L"/>
    </style:style>
    <style:style style:name="T51" style:family="text">
      <style:text-properties officeooo:rsid="00a8ca9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a991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3">1.400</text:span>/<text:span text:style-name="T27">2017</text:span></text:p>
      <text:p text:style-name="P15"><text:span text:style-name="T12">V</text:span><text:span text:style-name="T13">oto de </text:span><text:span text:style-name="T12">C</text:span><text:span text:style-name="T13">ongratulações </text:span><text:span text:style-name="T20">à </text:span><text:span text:style-name="T22">Mosmann Incorporações</text:span><text:span text:style-name="T16"> pela comemoração d</text:span><text:span text:style-name="T17">os seus </text:span><text:span text:style-name="T22">94</text:span><text:span text:style-name="T18"> </text:span><text:span text:style-name="T16">anos de atividades</text:span><text:span text:style-name="T23"> </text:span><text:span text:style-name="T24">em Novo Hamburgo.</text:span></text:p>
      <text:p text:style-name="P16">Considerando <text:span text:style-name="T47">que </text:span><text:span text:style-name="T49">este ano a Mosmann Incorporações</text:span><text:span text:style-name="T42"> </text:span><text:span text:style-name="T48">está </text:span><text:span text:style-name="T46">comple</text:span><text:span text:style-name="T47">ta</text:span><text:span text:style-name="T48">ndo</text:span><text:span text:style-name="T43"> </text:span><text:span text:style-name="T49">94</text:span><text:span text:style-name="T44"> </text:span><text:span text:style-name="T41">anos de atividades </text:span><text:span text:style-name="T45">em nosso município</text:span><text:span text:style-name="T40">.</text:span></text:p>
      <text:p text:style-name="P17"><text:span text:style-name="T11">Devido ao</text:span><text:span text:style-name="T14"> </text:span><text:span text:style-name="T15">destaque dest</text:span><text:span text:style-name="T19">a </text:span><text:span text:style-name="T22">empresa da construção civil, que tem um importante histórico na área, sendo referência na</text:span> <text:span text:style-name="T50">construção de edifícios residenciais e comerciais de alto padrão</text:span><text:span text:style-name="T21">, oferece</text:span><text:span text:style-name="T22">ndo serviços qualificados</text:span><text:span text:style-name="T21">, na busca do melhor aos seus clientes</text:span><text:span text:style-name="T50">.</text:span></text:p>
      <text:p text:style-name="P18"><text:span text:style-name="T26">Dessa forma, requer-se que s</text:span><text:span text:style-name="T25">eja consignado em Ata Voto de Congratulações </text:span><text:span text:style-name="T8">à <text:s text:c="3"/></text:span><text:span text:style-name="T9">Mosmann Incorporações</text:span><text:span text:style-name="T5"> </text:span><text:span text:style-name="T3">e sej</text:span><text:span text:style-name="T2">a oficiad</text:span><text:span text:style-name="T10">o à</text:span><text:span text:style-name="T7"> direção,</text:span><text:span text:style-name="T2"> com as congratulações em nome desta Casa Legislativa.</text:span></text:p>
      <text:p text:style-name="P14"><text:span text:style-name="T29">Novo Hamburgo,</text:span><text:span text:style-name="T34"> </text:span><text:span text:style-name="T32"><text:s/></text:span><text:span text:style-name="T37">2</text:span><text:span text:style-name="T39">3</text:span><text:span text:style-name="T37"> novem</text:span><text:span text:style-name="T36">b</text:span><text:span text:style-name="T35">r</text:span><text:span text:style-name="T33">o</text:span><text:span text:style-name="T30"> de 201</text:span><text:span text:style-name="T31">7</text:span><text:span text:style-name="T30">.</text:span></text:p>
      <text:p text:style-name="P11"/>
      <text:p text:style-name="P12"/>
      <text:p text:style-name="P12">Vereador <text:span text:style-name="T28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Obs.: Redação conforme o original do autor.</text:p>
      <text:p text:style-name="P19">/<text:span text:style-name="T53">AS</text:span></text:p>
      <text:p text:style-name="P1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70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