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d395" officeooo:paragraph-rsid="00204ab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343d" style:font-name-complex="Times New Roman"/>
    </style:style>
    <style:style style:name="T3" style:family="text">
      <style:text-properties officeooo:rsid="001c1180" style:font-name-complex="Times New Roman"/>
    </style:style>
    <style:style style:name="T4" style:family="text">
      <style:text-properties officeooo:rsid="001dbd59"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2932"/>
    </style:style>
    <style:style style:name="T10" style:family="text">
      <style:text-properties officeooo:rsid="001ed395"/>
    </style:style>
    <style:style style:name="T11" style:family="text">
      <style:text-properties officeooo:rsid="00204a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5.163</text:span>/201<text:span text:style-name="T8">7</text:span></text:p>
      <text:p text:style-name="P7"><text:span text:style-name="T11">Operação tapa-buracos na Rua Três de Outubro, em frente ao nº 1.111, no Bairro Pátria Nova. <text:s/></text:span><text:span text:style-name="T4"><text:s text:c="2"/></text:span><text:span text:style-name="T3"><text:s/></text:span><text:span text:style-name="T2"><text:s text:c="2"/></text:span><text:span text:style-name="T5"><text:s/>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11">Operação tapa-buracos na Rua Três de Outubro, em frente ao nº 1.111, no Bairro Pátria Nova</text:span>. Essa via de grande fluxo por ser próximo <text:span text:style-name="T11">à</text:span> <text:span text:style-name="T11">r</text:span>odoviária, oferece riscos de acidentes, bem como prejuízos aos moradores e usuários. <text:s text:c="2"/><text:span text:style-name="T9"><text:s text:c="3"/></text:span></text:p>
      <text:p text:style-name="P9">Novo Hamburgo, <text:span text:style-name="T10">23 de novembro</text:span> de 201<text:span text:style-name="T7">7</text:span>.</text:p>
      <text:p text:style-name="P9"/>
      <text:p text:style-name="P10">Vereador <text:span text:style-name="T9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64" meta:character-count="1009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