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d395" officeooo:paragraph-rsid="00234c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343d" style:font-name-complex="Times New Roman"/>
    </style:style>
    <style:style style:name="T3" style:family="text">
      <style:text-properties officeooo:rsid="001c1180" style:font-name-complex="Times New Roman"/>
    </style:style>
    <style:style style:name="T4" style:family="text">
      <style:text-properties officeooo:rsid="001dbd59" style:font-name-complex="Times New Roman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2932"/>
    </style:style>
    <style:style style:name="T10" style:family="text">
      <style:text-properties officeooo:rsid="001ed395"/>
    </style:style>
    <style:style style:name="T11" style:family="text">
      <style:text-properties officeooo:rsid="00234c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5.164</text:span>/201<text:span text:style-name="T8">7</text:span></text:p>
      <text:p text:style-name="P7"><text:span text:style-name="T11">Operação tapa-buracos na Avenida Primeiro de Março, entre as Ruas João Pessoa e Flores da Cunha, no Bairro Pátria Nova. <text:s text:c="4"/></text:span><text:span text:style-name="T4"><text:s text:c="2"/></text:span><text:span text:style-name="T3"><text:s/></text:span><text:span text:style-name="T2"><text:s text:c="2"/></text:span><text:span text:style-name="T5"><text:s/>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2"><text:span text:style-name="T11">Operação tapa-buracos na Avenida Primeiro de Março, entre as Ruas João Pessoa e Flores da Cunha, no Bairro Pátria Nova.</text:span> Usuários reclamam que por ser uma via de grande movimento, oferece riscos de acidentes, bem como prejuízos aos usuários. <text:s text:c="4"/></text:p>
      <text:p text:style-name="P9">Novo Hamburgo, <text:span text:style-name="T10">23 de novembro</text:span> de 201<text:span text:style-name="T7">7</text:span>.</text:p>
      <text:p text:style-name="P9"/>
      <text:p text:style-name="P10">Vereador <text:span text:style-name="T9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22T10:29:38.108138209</meta:print-date>
    <meta:document-statistic meta:table-count="0" meta:image-count="1" meta:object-count="0" meta:page-count="1" meta:paragraph-count="14" meta:word-count="170" meta:character-count="1059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