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b05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b055" officeooo:paragraph-rsid="0018e6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b055"/>
    </style:style>
    <style:style style:name="T6" style:family="text">
      <style:text-properties officeooo:rsid="00167459"/>
    </style:style>
    <style:style style:name="T7" style:family="text">
      <style:text-properties officeooo:rsid="001689e9"/>
    </style:style>
    <style:style style:name="T8" style:family="text">
      <style:text-properties officeooo:rsid="0018e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5.165</text:span>/201<text:span text:style-name="T4">7</text:span></text:p>
      <text:p text:style-name="P10">Intimação <text:span text:style-name="T6">ao</text:span> <text:span text:style-name="T8">p</text:span>roprietário do <text:span text:style-name="T8">t</text:span>erreno na Rua <text:span text:style-name="T7">Frederico Westphalen, ao lado do nº 1288, no Bairro São Jorge. <text:s text:c="3"/></text:span>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Intimação <text:span text:style-name="T6">ao</text:span> <text:span text:style-name="T8">p</text:span>roprietário do <text:span text:style-name="T8">t</text:span>erreno na Rua <text:span text:style-name="T7">Frederico Westphalen, ao lado do nº 1288, no Bairro São Jorge. Um morador ao lado reclama devido à uma árvore que por não ser podada e está ameaçando cair no telhado de sua casa. Pede-se uma atenção especial visando evitar transtornos e prejuízos. <text:s/></text:span><text:s text:c="2"/></text:p>
      <text:p text:style-name="P8">Novo Hamburgo, <text:span text:style-name="T7">23 de novembro</text:span> de 201<text:span text:style-name="T3">7</text:span>.</text:p>
      <text:p text:style-name="P8"/>
      <text:p text:style-name="P9">Vereador <text:span text:style-name="T5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9" meta:character-count="1092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