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e32d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bf27d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34415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344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line-height="100%"/>
      <style:text-properties style:font-name="Nimbus Roman No9 L" fo:font-size="10pt" fo:font-weight="normal" officeooo:rsid="00a832ae" officeooo:paragraph-rsid="00a6c89f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cd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e3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09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34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acd8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e32d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09e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3441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3a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68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9b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6c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acd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afd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b09e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acd827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ae32d0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b34415" style:font-size-asian="10.5pt" style:font-weight-asian="normal" style:font-size-complex="12pt" style:font-weight-complex="normal"/>
    </style:style>
    <style:style style:name="T49" style:family="text">
      <style:text-properties officeooo:rsid="008bdde0" style:font-name-complex="Times New Roman"/>
    </style:style>
    <style:style style:name="T50" style:family="text">
      <style:text-properties officeooo:rsid="00a398fb" style:font-name-complex="Times New Roman"/>
    </style:style>
    <style:style style:name="T51" style:family="text">
      <style:text-properties officeooo:rsid="00a832ae" style:font-name-complex="Times New Roman"/>
    </style:style>
    <style:style style:name="T52" style:family="text">
      <style:text-properties officeooo:rsid="00acd827" style:font-name-complex="Times New Roman"/>
    </style:style>
    <style:style style:name="T53" style:family="text">
      <style:text-properties officeooo:rsid="00ae32d0" style:font-name-complex="Times New Roman"/>
    </style:style>
    <style:style style:name="T54" style:family="text">
      <style:text-properties officeooo:rsid="00b34415" style:font-name-complex="Times New Roman"/>
    </style:style>
    <style:style style:name="T55" style:family="text">
      <style:text-properties officeooo:rsid="00b09ef4" style:font-name-complex="Times New Roman"/>
    </style:style>
    <style:style style:name="T56" style:family="text">
      <style:text-properties officeooo:rsid="00aaade2"/>
    </style:style>
    <style:style style:name="T57" style:family="text">
      <style:text-properties officeooo:rsid="00b58658"/>
    </style:style>
    <style:style style:name="T58" style:family="text">
      <style:text-properties officeooo:rsid="00b785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8">1.401</text:span>/<text:span text:style-name="T39">2017</text:span></text:p>
      <text:p text:style-name="P17"><text:span text:style-name="T14">V</text:span><text:span text:style-name="T15">oto de </text:span><text:span text:style-name="T14">C</text:span><text:span text:style-name="T15">ongratulações </text:span><text:span text:style-name="T19">à</text:span><text:span text:style-name="T16"> </text:span><text:span text:style-name="T19">e</text:span><text:span text:style-name="T17">quipe </text:span><text:span text:style-name="T20">masculina sub-17 de basquete do Colégio Estadual Dr. Wolfram Metzler pela</text:span><text:span text:style-name="T18"> conquista </text:span><text:span text:style-name="T20">da 7ª edição da Copa Campo Bom de Basquete Sub-17.</text:span><text:span text:style-name="T17"> </text:span></text:p>
      <text:p text:style-name="P20">Considerando <text:span text:style-name="T49">que </text:span><text:span text:style-name="T51">no </text:span><text:span text:style-name="T54">último fim de semana</text:span><text:span text:style-name="T53"> </text:span><text:span text:style-name="T50">a </text:span><text:span text:style-name="T55">e</text:span><text:span text:style-name="T52">quipe </text:span><text:span text:style-name="T54">masculina sub-17 de basquete do Colégio Estadual Dr. Wolfram Metzler </text:span><text:span text:style-name="T53">conquistou </text:span><text:span text:style-name="T54">a 7ª edição da Copa Campo Bom de Basquete Sub-17.</text:span></text:p>
      <text:p text:style-name="P18"><text:span text:style-name="T21">Devido </text:span><text:span text:style-name="T31">à</text:span><text:span text:style-name="T22"> importância </text:span><text:span text:style-name="T24">d</text:span><text:span text:style-name="T23">o</text:span><text:span text:style-name="T24"> </text:span><text:span text:style-name="T23">trabalho </text:span><text:span text:style-name="T32">d</text:span><text:span text:style-name="T35">os</text:span><text:span text:style-name="T32"> atleta</text:span><text:span text:style-name="T34">s e da </text:span><text:span text:style-name="T35">equipe </text:span><text:span text:style-name="T34">técnica</text:span><text:span text:style-name="T26"> </text:span><text:span text:style-name="T30">que</text:span><text:span text:style-name="T29"> </text:span><text:span text:style-name="T28">demonstr</text:span><text:span text:style-name="T29">a</text:span><text:span text:style-name="T35">m</text:span><text:span text:style-name="T25"> </text:span><text:span text:style-name="T27">muita</text:span><text:span text:style-name="T25"> dedicação, </text:span><text:span text:style-name="T27">treinamento</text:span><text:span text:style-name="T25"> e determinação, </text:span><text:span text:style-name="T27">com merecid</text:span><text:span text:style-name="T33">a vitória</text:span><text:span text:style-name="T27"> </text:span><text:span text:style-name="T32">nesta competição.</text:span></text:p>
      <text:p text:style-name="P19"><text:span text:style-name="T37">Dessa forma, requer-se que s</text:span><text:span text:style-name="T36">eja consignado em Ata Voto de Congratulações </text:span><text:span text:style-name="T38">à</text:span><text:span text:style-name="T9"> </text:span><text:span text:style-name="T12">e</text:span><text:span text:style-name="T10">quipe </text:span><text:span text:style-name="T13">masculina sub-17 de basquete do Colégio Estadual Dr. Wolfram Metzler pela</text:span><text:span text:style-name="T11"> conquista </text:span><text:span text:style-name="T13">da 7ª edição da Copa Campo Bom de Basquete Sub-17</text:span><text:span text:style-name="T7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12">à</text:span><text:span text:style-name="T8"> homenagead</text:span><text:span text:style-name="T10">a</text:span><text:span text:style-name="T3"> com as congratulações em nome desta Casa Legislativa.</text:span></text:p>
      <text:p text:style-name="P16"/>
      <text:p text:style-name="P16"><text:span text:style-name="T41">Novo Hamburgo, </text:span><text:span text:style-name="T47">2</text:span><text:span text:style-name="T48">3</text:span><text:span text:style-name="T45"> </text:span><text:span text:style-name="T44">de </text:span><text:span text:style-name="T48">nove</text:span><text:span text:style-name="T46">mbr</text:span><text:span text:style-name="T44">o</text:span><text:span text:style-name="T42"> de 201</text:span><text:span text:style-name="T43">7</text:span><text:span text:style-name="T42">.</text:span></text:p>
      <text:p text:style-name="P11"/>
      <text:p text:style-name="P12"/>
      <text:p text:style-name="P12"><text:tab/>Vereador<text:span text:style-name="T40"> Felipe Kuhn Braun<text:tab/></text:span></text:p>
      <text:p text:style-name="P13"/>
      <text:p text:style-name="P3"/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15">Obs.: Redação conforme original do autor.</text:p>
      <text:p text:style-name="P14">/<text:span text:style-name="T5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7" meta:character-count="1334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