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ea1b3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221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726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ea1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fo:font-style="normal" officeooo:rsid="001d16a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officeooo:rsid="007b63f1"/>
    </style:style>
    <style:style style:name="T10" style:family="text">
      <style:text-properties officeooo:rsid="0012210c"/>
    </style:style>
    <style:style style:name="T11" style:family="text">
      <style:text-properties officeooo:rsid="00148366"/>
    </style:style>
    <style:style style:name="T12" style:family="text">
      <style:text-properties officeooo:rsid="00172610"/>
    </style:style>
    <style:style style:name="T13" style:family="text">
      <style:text-properties officeooo:rsid="0019de82"/>
    </style:style>
    <style:style style:name="T14" style:family="text">
      <style:text-properties officeooo:rsid="001bd801"/>
    </style:style>
    <style:style style:name="T15" style:family="text">
      <style:text-properties officeooo:rsid="001d16ac"/>
    </style:style>
    <style:style style:name="T16" style:family="text">
      <style:text-properties officeooo:rsid="001ea1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1.403</text:span><text:span text:style-name="T5">/201</text:span><text:span text:style-name="T2">7</text:span></text:p>
      <text:p text:style-name="P18"><text:span text:style-name="T10">I</text:span>nformações <text:span text:style-name="T12">da</text:span> <text:span text:style-name="T11">Prefeitura Municipal de Novo Hamburgo sobre o </text:span><text:span text:style-name="T8">orçamento da farmácia comunitária neste ano.</text:span></text:p>
      <text:p text:style-name="P16"><text:span text:style-name="T10">Requer-se</text:span>, após os trâmites regimentais, <text:span text:style-name="T10">que seja </text:span>envia<text:span text:style-name="T10">da</text:span> cópia da presente proposição <text:span text:style-name="T14">ao Poder Executivo de Novo Hamburgo</text:span>, para que <text:span text:style-name="T10">informe</text:span>:</text:p>
      <text:p text:style-name="P15"/>
      <text:p text:style-name="P19">1 – <text:span text:style-name="T15">Qual o valor previsto e qual o valor utilizado no orçamento de 2017 em medicamentos para serem distribuídos para a população na farmácia comunitária;</text:span></text:p>
      <text:p text:style-name="P19"/>
      <text:p text:style-name="P19"><text:span text:style-name="T15">2 – Por quais razões está faltando medicamentos básicos nas Unidades Básicas de Saúde.</text:span></text:p>
      <text:p text:style-name="P17"/>
      <text:p text:style-name="P15"><text:span text:style-name="T7">D</text:span><text:span text:style-name="T6">iante do exposto e sabedor da sua atenção aos anseios da comunidade, solicito vossa atenção no sentido de atender esta solicitação. </text:span></text:p>
      <text:p text:style-name="P13">Novo Hamburgo, <text:span text:style-name="T16">23 de novembro </text:span>de 201<text:span text:style-name="T10">7</text:span>.</text:p>
      <text:p text:style-name="P11"/>
      <text:p text:style-name="P14">Vereador <text:span text:style-name="T9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35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