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b54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a166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e509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f110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03f5b"/>
    </style:style>
    <style:style style:name="T17" style:family="text">
      <style:text-properties officeooo:rsid="0011dc8a"/>
    </style:style>
    <style:style style:name="T18" style:family="text">
      <style:text-properties officeooo:rsid="0036b6bb"/>
    </style:style>
    <style:style style:name="T19" style:family="text">
      <style:text-properties officeooo:rsid="005406ea"/>
    </style:style>
    <style:style style:name="T20" style:family="text">
      <style:text-properties officeooo:rsid="005e5093"/>
    </style:style>
    <style:style style:name="T21" style:family="text">
      <style:text-properties officeooo:rsid="006151c1"/>
    </style:style>
    <style:style style:name="T22" style:family="text">
      <style:text-properties officeooo:rsid="006271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1">5.169</text:span>/201<text:span text:style-name="T17">7</text:span></text:p>
      <text:p text:style-name="P15">Operação tapa-buracos <text:span text:style-name="T19">na Avenida Dr. Maurício Cardoso, na rótula com a Rua Marcílio Dias, no Bairro Jardim Mauá.</text:span></text:p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0"><text:span text:style-name="T3">Operação tapa-buracos </text:span><text:span text:style-name="T10">na </text:span><text:span text:style-name="T13">Avenida </text:span><text:span text:style-name="T14">Dr. Maurício Cardoso</text:span><text:span text:style-name="T10">, </text:span><text:span text:style-name="T14">na rótula com</text:span><text:span text:style-name="T12"> a Rua </text:span><text:span text:style-name="T14">Marcílio Dias</text:span><text:span text:style-name="T10">, no Bairro </text:span><text:span text:style-name="T14">Jardim Mauá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9">ao</text:span><text:span text:style-name="T10">s m</text:span><text:span text:style-name="T9">otoristas</text:span><text:span text:style-name="T4"> </text:span><text:span text:style-name="T10">que </text:span><text:span text:style-name="T11">circulam no local</text:span><text:span text:style-name="T3">. </text:span></text:p>
      <text:p text:style-name="P9">Novo Hamburgo, <text:span text:style-name="T20">22 de novembro </text:span>de 201<text:span text:style-name="T16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4:19:10.191211660</meta:print-date>
    <meta:document-statistic meta:table-count="0" meta:image-count="1" meta:object-count="0" meta:page-count="1" meta:paragraph-count="14" meta:word-count="169" meta:character-count="1034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