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e50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f110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000c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36b6bb"/>
    </style:style>
    <style:style style:name="T19" style:family="text">
      <style:text-properties officeooo:rsid="005406ea"/>
    </style:style>
    <style:style style:name="T20" style:family="text">
      <style:text-properties officeooo:rsid="005e5093"/>
    </style:style>
    <style:style style:name="T21" style:family="text">
      <style:text-properties officeooo:rsid="0060e2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5.170</text:span>/201<text:span text:style-name="T17">7</text:span></text:p>
      <text:p text:style-name="P15">Operação tapa-buracos <text:span text:style-name="T19">na Avenida Dr. Maurício Cardoso, próximo ao número 1240, no Bairro Jardim Mauá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3">Operação tapa-buracos </text:span><text:span text:style-name="T10">na </text:span><text:span text:style-name="T12">Avenida </text:span><text:span text:style-name="T13">Dr. Maurício Cardoso</text:span><text:span text:style-name="T10">, </text:span><text:span text:style-name="T14">próximo ao número 1240</text:span><text:span text:style-name="T10">, no Bairro </text:span><text:span text:style-name="T13">Jardim Mauá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20">23 de novembro </text:span>de 201<text:span text:style-name="T16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2T14:49:11.849809123</meta:print-date>
    <meta:document-statistic meta:table-count="0" meta:image-count="1" meta:object-count="0" meta:page-count="1" meta:paragraph-count="14" meta:word-count="163" meta:character-count="101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