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bbc8" officeooo:paragraph-rsid="00214e4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4e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2932"/>
    </style:style>
    <style:style style:name="T7" style:family="text">
      <style:text-properties officeooo:rsid="001ebbc8"/>
    </style:style>
    <style:style style:name="T8" style:family="text">
      <style:text-properties officeooo:rsid="00214e4e"/>
    </style:style>
    <style:style style:name="T9" style:family="text">
      <style:text-properties officeooo:rsid="002406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5.171</text:span>/201<text:span text:style-name="T5">7</text:span></text:p>
      <text:p text:style-name="P13">Operação tapa-buracos na Estrada Leopoldo Petr<text:span text:style-name="T9">y</text:span>, nº 307 (acostamento), no Bairro Canudos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8">Operação tapa-buracos na Estrada Leopoldo Petry, nº 307 (acostamento)</text:span>. Pede-se uma especial atenção, pois essa via que leva <text:span text:style-name="T8">a</text:span> Lomba Grande, bem com <text:span text:style-name="T8">a</text:span> São Leopoldo, tem um fluxo muito grande de carros, que sofrem o risco de acidentes ou prejuízos.</text:p>
      <text:p text:style-name="P10"/>
      <text:p text:style-name="P8">Novo Hamburgo, <text:span text:style-name="T7">23</text:span> <text:span text:style-name="T2">de novembro</text:span> de 201<text:span text:style-name="T4">7</text:span>.</text:p>
      <text:p text:style-name="P8"/>
      <text:p text:style-name="P8"/>
      <text:p text:style-name="P8"/>
      <text:p text:style-name="P9">Vereador <text:span text:style-name="T6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4" meta:character-count="1020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