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68908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832a8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bb95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7d8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701cm" style:auto-text-indent="false" style:page-number="auto"/>
      <style:text-properties style:use-window-font-color="true" style:font-name="Nimbus Roman No9 L" fo:font-size="12pt" fo:language="pt" fo:country="BR" fo:font-weight="normal" officeooo:paragraph-rsid="007d8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bcfcb" officeooo:paragraph-rsid="007bb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83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3656" officeooo:paragraph-rsid="007bb95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e638c" officeooo:paragraph-rsid="00814e6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4e6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bb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ec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14e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2ddc62"/>
    </style:style>
    <style:style style:name="T1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7ece3c" style:font-size-asian="10.5pt" style:font-weight-asian="normal" style:font-size-complex="12pt" style:font-weight-complex="normal"/>
    </style:style>
    <style:style style:name="T16" style:family="text">
      <style:text-properties fo:font-size="12pt" officeooo:rsid="001c7100" style:font-size-asian="10.5pt" style:font-size-complex="12pt" style:font-weight-complex="normal"/>
    </style:style>
    <style:style style:name="T17" style:family="text">
      <style:text-properties fo:font-size="12pt" officeooo:rsid="005a5981" style:font-size-asian="10.5pt" style:font-size-complex="12pt" style:font-weight-complex="normal"/>
    </style:style>
    <style:style style:name="T18" style:family="text">
      <style:text-properties officeooo:rsid="0045ee6b" style:font-name-complex="Times New Roman"/>
    </style:style>
    <style:style style:name="T19" style:family="text">
      <style:text-properties officeooo:rsid="007bb95d" style:font-name-complex="Times New Roman"/>
    </style:style>
    <style:style style:name="T20" style:family="text">
      <style:text-properties officeooo:rsid="007a24dd"/>
    </style:style>
    <style:style style:name="T21" style:family="text">
      <style:text-properties officeooo:rsid="004a3656" style:font-name-asian="Calibri" style:font-name-complex="Arial"/>
    </style:style>
    <style:style style:name="T22" style:family="text">
      <style:text-properties officeooo:rsid="007d8127" style:font-name-asian="Calibri" style:font-name-complex="Arial"/>
    </style:style>
    <style:style style:name="T23" style:family="text">
      <style:text-properties officeooo:rsid="007ece3c"/>
    </style:style>
    <style:style style:name="T24" style:family="text">
      <style:text-properties officeooo:rsid="00814e62"/>
    </style:style>
    <style:style style:name="T25" style:family="text">
      <style:text-properties fo:letter-spacing="-0.007cm"/>
    </style:style>
    <style:style style:name="T26" style:family="text">
      <style:text-properties fo:letter-spacing="-0.007cm" officeooo:rsid="005fe31a"/>
    </style:style>
    <style:style style:name="T27" style:family="text">
      <style:text-properties fo:letter-spacing="-0.007cm" officeooo:rsid="005ad482"/>
    </style:style>
    <style:style style:name="T28" style:family="text">
      <style:text-properties officeooo:rsid="005bc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1.405</text:span>/<text:span text:style-name="T13">2017</text:span></text:p>
      <text:p text:style-name="P14"><text:span text:style-name="T4">V</text:span><text:span text:style-name="T2">oto de </text:span><text:span text:style-name="T4">C</text:span><text:span text:style-name="T2">ongratulações </text:span><text:span text:style-name="T9">à</text:span><text:span text:style-name="T7"> Merkator Feira e Eventos pela realização da Feira Zero Grau.</text:span></text:p>
      <text:p text:style-name="P16"><text:span text:style-name="T18">Considerando q</text:span><text:span text:style-name="T19">ue a Merkator Feira e Eventos, por sua visão empreendedora e experiência no mercado, tem realizado com muito sucesso a <text:s/>Zero Grau – Feira de Calçados e Acessórios, alavancando grandes negócios para a região.</text:span></text:p>
      <text:p text:style-name="P19">Considerando que a Zero Grau, que ocorre no pavilhão Serra Park, em Gramado, já consta no calendário das grandes feiras nacionais, com a presença de importadores internacionais, apresentando, a cada edição, novidades e renovação de conceitos, propiciando excelentes negócios. <text:s text:c="2"/></text:p>
      <text:p text:style-name="P18">Considerando <text:span text:style-name="T21">que </text:span><text:span text:style-name="T22">a Merkator </text:span><text:span text:style-name="T21">tornou-se referência </text:span><text:span text:style-name="T22">na</text:span><text:span text:style-name="T21"> organização </text:span><text:span text:style-name="T22">de feiras</text:span><text:span text:style-name="T21">, inova</text:span><text:span text:style-name="T22">ndo por sua visão empreendedora</text:span><text:span text:style-name="T21">, gerando bons negócios e visibilidade aos participantes.</text:span></text:p>
      <text:p text:style-name="P17"/>
      <text:p text:style-name="P15"><text:span text:style-name="T12"><text:s text:c="2"/>Dessa forma, requer-se que s</text:span><text:span text:style-name="T11">eja consignado em Ata Voto de Congratulações </text:span><text:span text:style-name="T3">a </text:span><text:span text:style-name="T8">Merkator Feira e Eventos, ao seu Diretor Frederico Pletsch e equipe,</text:span><text:span text:style-name="T10"> </text:span><text:span text:style-name="T4">e </text:span><text:span text:style-name="T6">s</text:span><text:span text:style-name="T5">eja oficiado </text:span><text:span text:style-name="T4">a</text:span><text:span text:style-name="T5">o</text:span><text:span text:style-name="T9">s</text:span><text:span text:style-name="T5"> homenageado</text:span><text:span text:style-name="T9">s</text:span><text:span text:style-name="T5">, com as congratulações em nome desta Casa Legislativa.</text:span></text:p>
      <text:p text:style-name="P20"/>
      <text:p text:style-name="P13"><text:span text:style-name="T14">Novo Hamburgo, </text:span><text:span text:style-name="T15">23 de novembro de 2017.</text:span></text:p>
      <text:p text:style-name="P9"/>
      <text:p text:style-name="P10"/>
      <text:p text:style-name="P12"><text:span text:style-name="T16">Vereador </text:span><text:span text:style-name="T17"><text:s/>Issur Koch</text:span></text:p>
      <text:p text:style-name="P12"/>
      <text:p text:style-name="P12"/>
      <text:p text:style-name="P12"/>
      <text:p text:style-name="P21"/>
      <text:p text:style-name="P12"/>
      <text:p text:style-name="P12"/>
      <text:p text:style-name="P12"/>
      <text:p text:style-name="P11"/>
      <text:p text:style-name="P23"/>
      <text:p text:style-name="P23"/>
      <text:p text:style-name="P23"/>
      <text:p text:style-name="P23">Obs.: <text:span text:style-name="T28">R</text:span>edação conforme original do autor.</text:p>
      <text:p text:style-name="P22"><text:span text:style-name="T25">/</text:span><text:span text:style-name="T26">A</text:span><text:span text:style-name="T2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1:56.5205239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501" meta:non-whitespace-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