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774bf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e1c6b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9555b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" officeooo:paragraph-rsid="009e1c6b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f8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Nimbus Roman No9 L" fo:font-size="12pt" fo:language="pt" fo:country="BR" fo:font-weight="normal" officeooo:rsid="00544669" officeooo:paragraph-rsid="009d9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2.499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d0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8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ea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e1c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15e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8a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da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904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135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55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ea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866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bd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e1c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00f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15e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a15e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7c7315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98b3a1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99f367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9e1c6b" style:font-size-asian="10.5pt" style:font-weight-asian="normal" style:font-size-complex="12pt" style:font-weight-complex="normal"/>
    </style:style>
    <style:style style:name="T37" style:family="text">
      <style:text-properties officeooo:rsid="00a00f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7">1.406</text:span>/<text:span text:style-name="T28">2017</text:span></text:p>
      <text:p text:style-name="P11"><text:span text:style-name="T12">V</text:span><text:span text:style-name="T13">oto de </text:span><text:span text:style-name="T12">C</text:span><text:span text:style-name="T13">ongratulaçõe</text:span><text:span text:style-name="T15">s </text:span><text:span text:style-name="T22">à</text:span><text:span text:style-name="T21"> professora </text:span><text:span text:style-name="T22">S</text:span><text:span text:style-name="T21">enhora Magda Helena Ocanha pelo recebimento do Prêmio Lions Educação 2017</text:span><text:span text:style-name="T16">.</text:span></text:p>
      <text:p text:style-name="P12"><text:span text:style-name="T24">Considerando</text:span><text:span text:style-name="T11"> </text:span><text:span text:style-name="T21">que, recentemente, os Lions Clubes de Novo Hamburgo entregaram </text:span><text:span text:style-name="T22">à</text:span><text:span text:style-name="T20"> </text:span><text:span text:style-name="T21">professora </text:span><text:span text:style-name="T22">S</text:span><text:span text:style-name="T21">enhora Magda Helena Ocanha, o Prêmio Lions Educação 2017;</text:span></text:p>
      <text:p text:style-name="P13"><text:span text:style-name="T17">Certamente, o </text:span><text:span text:style-name="T18">rec</text:span><text:span text:style-name="T21">ebimento</text:span><text:span text:style-name="T18"> </text:span><text:span text:style-name="T21">dessa honraria é fruto do reconhecimento</text:span><text:span text:style-name="T18"> </text:span><text:span text:style-name="T17">d</text:span><text:span text:style-name="T19">e t</text:span><text:span text:style-name="T17">o</text:span><text:span text:style-name="T19">do </text:span><text:span text:style-name="T23">o</text:span><text:span text:style-name="T19"> seu trabalho </text:span><text:span text:style-name="T21">como professora, </text:span><text:span text:style-name="T23">por</text:span><text:span text:style-name="T21"> muitos anos, </text:span><text:span text:style-name="T23">n</text:span><text:span text:style-name="T21">o Colégio Santa Catarina, além de sua dedicação junto </text:span><text:span text:style-name="T23">à</text:span><text:span text:style-name="T21"> Associação Beneficente Floresta Imperial</text:span><text:span text:style-name="T18">, </text:span><text:span text:style-name="T23">sendo </text:span><text:span text:style-name="T21">uma</text:span><text:span text:style-name="T19"> profissional </text:span><text:span text:style-name="T21">que merece destaque </text:span><text:span text:style-name="T23">pelo</text:span><text:span text:style-name="T21"> exercício de suas funções;</text:span></text:p>
      <text:p text:style-name="P14"><text:span text:style-name="T26">Des</text:span><text:span text:style-name="T27">t</text:span><text:span text:style-name="T26">a forma, requer-se que s</text:span><text:span text:style-name="T25">eja consignado em Ata Voto de Congratulações </text:span><text:span text:style-name="T27">à S</text:span><text:span text:style-name="T8">enhora Magda Helena Ocanha</text:span><text:span text:style-name="T6">,</text:span><text:span text:style-name="T10"> </text:span><text:span text:style-name="T2">e </text:span><text:span text:style-name="T4">s</text:span><text:span text:style-name="T3">ej</text:span><text:span text:style-name="T5">a</text:span><text:span text:style-name="T3"> oficiad</text:span><text:span text:style-name="T9">o à homenageada</text:span><text:span text:style-name="T3">, com as congratulações em nome desta Casa Legislativa.</text:span></text:p>
      <text:p text:style-name="P16"/>
      <text:p text:style-name="P15"><text:span text:style-name="T30">Novo Hamburgo, </text:span><text:span text:style-name="T36">23</text:span><text:span text:style-name="T34"> de </text:span><text:span text:style-name="T35">novemb</text:span><text:span text:style-name="T34">ro</text:span><text:span text:style-name="T33"> </text:span><text:span text:style-name="T31">de 201</text:span><text:span text:style-name="T32">7</text:span><text:span text:style-name="T31">.</text:span></text:p>
      <text:p text:style-name="P20"/>
      <text:p text:style-name="P10"/>
      <text:p text:style-name="P10">Vereador<text:span text:style-name="T29"> Raul Cassel</text:span></text:p>
      <text:p text:style-name="P9"/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<text:span text:style-name="T37">r</text:span>edação conforme o original do autor.</text:p>
      <text:p text:style-name="P17">/<text:span text:style-name="T3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9" meta:character-count="1262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