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2cffe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81b1" officeooo:paragraph-rsid="0042321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3189f"/>
    </style:style>
    <style:style style:name="T4" style:family="text">
      <style:text-properties officeooo:rsid="003e3e2e"/>
    </style:style>
    <style:style style:name="T5" style:family="text">
      <style:text-properties officeooo:rsid="001b061a"/>
    </style:style>
    <style:style style:name="T6" style:family="text">
      <style:text-properties officeooo:rsid="0041928a"/>
    </style:style>
    <style:style style:name="T7" style:family="text">
      <style:text-properties officeooo:rsid="0042321b"/>
    </style:style>
    <style:style style:name="T8" style:family="text">
      <style:text-properties officeooo:rsid="0044d1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8">5.175</text:span>/201<text:span text:style-name="T3">7</text:span></text:p>
      <text:p text:style-name="P11"/>
      <text:p text:style-name="P11"/>
      <text:p text:style-name="P20">Recolhimento de <text:span text:style-name="T6">entulho e pintura de meio-fio </text:span>na Rua <text:span text:style-name="T7">Alberto Dresbach, em frente ao número 24</text:span>, no <text:span text:style-name="T4">B</text:span>airro <text:span text:style-name="T7">Vila Nova</text:span>.</text:p>
      <text:p text:style-name="P15"/>
      <text:p text:style-name="P17"/>
      <text:p text:style-name="P22">Solicita-se, após os trâmites regimentais, que seja enviada cópia da presente proposição ao Poder Executivo, para que realize as seguintes providências:</text:p>
      <text:p text:style-name="P23">Recolhimento de <text:span text:style-name="T6">entulho e pintura de meio-fio </text:span>na Rua <text:span text:style-name="T7">Alberto Dresbach, em frente ao número 24</text:span>, no <text:span text:style-name="T4">B</text:span>airro <text:span text:style-name="T7">Vila Nova</text:span>.</text:p>
      <text:p text:style-name="P21">Novo Hamburgo, <text:span text:style-name="T6">23 de novembro de 2017.</text:span></text:p>
      <text:p text:style-name="P16">Vereador <text:span text:style-name="T2">Enfermeiro Vilmar</text:span></text:p>
      <text:p text:style-name="P9"/>
      <text:p text:style-name="P9"/>
      <text:p text:style-name="P9"/>
      <text:p text:style-name="P8"/>
      <text:p text:style-name="P13"/>
      <text:p text:style-name="P14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8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19</meta:editing-cycles>
    <meta:editing-duration>PT1H39M53S</meta:editing-duration>
    <meta:initial-creator>Alana Jesus</meta:initial-creator>
    <meta:printed-by>Fernando Agostini</meta:printed-by>
    <meta:print-date>2017-11-23T15:11:39.350056198</meta:print-date>
    <dc:date>2017-11-23T17:05:49.491367415</dc:date>
    <dc:creator>Vanessa Andara</dc:creator>
    <meta:document-statistic meta:table-count="0" meta:image-count="1" meta:object-count="0" meta:page-count="1" meta:paragraph-count="14" meta:word-count="151" meta:character-count="915" meta:non-whitespace-character-count="776"/>
    <meta:user-defined meta:name="Info 1"/>
    <meta:user-defined meta:name="Info 2"/>
    <meta:user-defined meta:name="Info 3"/>
    <meta:user-defined meta:name="Info 4"/>
  </office:meta>
</office:document-meta>
</file>