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3e1d08" officeooo:paragraph-rsid="006b4e7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/>
    </style:style>
    <style:style style:name="P11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2" style:family="paragraph" style:parent-style-name="Standard">
      <style:paragraph-properties style:text-autospace="none"/>
      <style:text-properties style:font-name="Nimbus Roman No9 L" officeooo:rsid="003e1d08" officeooo:paragraph-rsid="0037ca6e"/>
    </style:style>
    <style:style style:name="P13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4a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554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17be92" officeooo:paragraph-rsid="006b0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6d3be6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6b4e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d4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ff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f0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90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53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64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6b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0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cc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34a1da"/>
    </style:style>
    <style:style style:name="T21" style:family="text">
      <style:text-properties officeooo:rsid="003e1d08"/>
    </style:style>
    <style:style style:name="T22" style:family="text">
      <style:text-properties officeooo:rsid="004d7d15"/>
    </style:style>
    <style:style style:name="T23" style:family="text">
      <style:text-properties officeooo:rsid="005f0ed6"/>
    </style:style>
    <style:style style:name="T24" style:family="text">
      <style:text-properties officeooo:rsid="00141d0e"/>
    </style:style>
    <style:style style:name="T25" style:family="text">
      <style:text-properties officeooo:rsid="00653ed9"/>
    </style:style>
    <style:style style:name="T26" style:family="text">
      <style:text-properties officeooo:rsid="006b0e25"/>
    </style:style>
    <style:style style:name="T27" style:family="text">
      <style:text-properties officeooo:rsid="00204ab5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21">º</text:span> <text:span text:style-name="T26">1.407</text:span>/<text:span text:style-name="T20">2017</text:span> </text:p>
      <text:p text:style-name="P13"><text:span text:style-name="T14">Convi</text:span><text:span text:style-name="T15">te ao Secretário de Saúde, Senhor Antônio Fagan e a Diretora de Saúde, Senhora Maristela Saul</text:span><text:span text:style-name="T11">, </text:span><text:span text:style-name="T10">p</text:span><text:span text:style-name="T5">ar</text:span><text:span text:style-name="T6">a </text:span><text:span text:style-name="T7">comparecer</text:span><text:span text:style-name="T17">em</text:span><text:span text:style-name="T7"> à</text:span><text:span text:style-name="T4"> </text:span><text:span text:style-name="T8">S</text:span><text:span text:style-name="T4">essão </text:span><text:span text:style-name="T8">O</text:span><text:span text:style-name="T4">rdinária d</text:span><text:span text:style-name="T18">e</text:span><text:span text:style-name="T9"> </text:span><text:span text:style-name="T15">4</text:span><text:span text:style-name="T9"> de </text:span><text:span text:style-name="T15">dezembro</text:span><text:span text:style-name="T9"> de 201</text:span><text:span text:style-name="T12">7, </text:span><text:span text:style-name="T19">para</text:span><text:span text:style-name="T15"> falar</text:span><text:span text:style-name="T18">em</text:span><text:span text:style-name="T15"> sobre a mudança na distribuição de </text:span><text:span text:style-name="T16">alguns</text:span><text:span text:style-name="T15"> medicamentos</text:span><text:span text:style-name="T13">.</text:span></text:p>
      <text:p text:style-name="P15"><text:span text:style-name="T25">R</text:span>equer-<text:span text:style-name="T25">se</text:span>, após os trâmites regimentais, que seja convidado o <text:span text:style-name="T25">Secretário de Saúde, Senhor Antônio Fagan e a Diretora de Saúde, Senhora Maristela Saul, para comparecerem à</text:span> <text:span text:style-name="T24">S</text:span>essão <text:span text:style-name="T24">O</text:span>rdinária d<text:span text:style-name="T26">e 4 de dezembro de 2017, para falarem sobre a mudança na distribuição dos medicamentos de hipertensão(HAS) e diabetes, que não serão mais fornecidos nas unidades de saúde do município.</text:span></text:p>
      <text:p text:style-name="P14"/>
      <text:p text:style-name="P14">Novo Hamburgo, <text:span text:style-name="T23">23 de novembro </text:span>de 201<text:span text:style-name="T22">7</text:span>.</text:p>
      <text:p text:style-name="P5"><text:span text:style-name="T3"><text:tab/><text:tab/><text:tab/><text:tab/><text:tab/><text:tab/><text:tab/><text:tab/><text:tab/></text:span>Vereador<text:span text:style-name="T2"> Enfermeiro Vilmar<text:tab/><text:tab/><text:tab/></text:span></text:p>
      <text:p text:style-name="P6"/>
      <text:p text:style-name="P6"/>
      <text:p text:style-name="P9"/>
      <text:p text:style-name="P8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29">Obs.: redação conforme original do autor.</text:span></text:p>
      <text:p text:style-name="P7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06d3be6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4T16:57:40.162873948</dc:date>
    <meta:printed-by>Alana Jesus</meta:printed-by>
    <meta:print-date>2017-09-22T15:13:02.096290540</meta:print-date>
    <dc:language>pt-BR</dc:language>
    <meta:editing-cycles>115</meta:editing-cycles>
    <meta:editing-duration>PT15H22M52S</meta:editing-duration>
    <dc:creator>Adriana Sachser</dc:creator>
    <meta:document-statistic meta:table-count="0" meta:image-count="1" meta:object-count="0" meta:page-count="1" meta:paragraph-count="13" meta:word-count="183" meta:character-count="113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