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e9f5" officeooo:paragraph-rsid="0013e9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36ff1"/>
    </style:style>
    <style:style style:name="T6" style:family="text">
      <style:text-properties officeooo:rsid="0013e9f5"/>
    </style:style>
    <style:style style:name="T7" style:family="text">
      <style:text-properties officeooo:rsid="00146b7f"/>
    </style:style>
    <style:style style:name="T8" style:family="text">
      <style:text-properties officeooo:rsid="00161c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5.179</text:span>/201<text:span text:style-name="T3">7</text:span></text:p>
      <text:p text:style-name="P9"><text:span text:style-name="T6">Reiteração do pedido de r</text:span>ecomposição asfáltica <text:span text:style-name="T2">n</text:span>a <text:span text:style-name="T3">Rua da Figueira, esquina com a Rua Rio São Francisco, no </text:span>Bairro <text:span text:style-name="T3">Ideal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3">R</text:span>ecomposição asfáltica <text:span text:style-name="T2">n</text:span>a <text:span text:style-name="T3">Rua da Figueira, esquina com a Rua Rio São Francisco, no </text:span>Bairro <text:span text:style-name="T3">Ideal,</text:span> <text:span text:style-name="T3">pois</text:span> a pavimentação <text:span text:style-name="T3">do local</text:span> <text:span text:style-name="T3">está em condições precárias</text:span>, com <text:span text:style-name="T3">vários </text:span>buracos, <text:span text:style-name="T3">o que dificulta</text:span> o trânsito de veículos e <text:span text:style-name="T3">causa diversos</text:span> prejuízos à <text:span text:style-name="T3">população</text:span>. </text:p>
      <text:p text:style-name="P12">Morador já fez protocolo na Prefeitura solicitando o conserto. Protocolo número 445109.</text:p>
      <text:p text:style-name="P11">Novo Hamburgo, <text:span text:style-name="T6">23</text:span> de <text:span text:style-name="T7">novembro</text:span> de 201<text:span text:style-name="T3">7</text:span>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5-16T17:32:44.677539694</meta:print-date>
    <meta:document-statistic meta:table-count="0" meta:image-count="1" meta:object-count="0" meta:page-count="1" meta:paragraph-count="15" meta:word-count="185" meta:character-count="116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edidos/Pedidos/tmp/26147_texto_integral" meta:date="2015-05-27T16:14:36"/>
  </office:meta>
</office:document-meta>
</file>