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826422" officeooo:paragraph-rsid="008264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9dbe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2afd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ed354"/>
    </style:style>
    <style:style style:name="P20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69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d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25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8454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9db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9252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89d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3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07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1c80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b2afd" style:font-size-asian="10.5pt" style:font-weight-asian="normal" style:font-size-complex="12pt" style:font-weight-complex="normal"/>
    </style:style>
    <style:style style:name="T27" style:family="text">
      <style:text-properties officeooo:rsid="0081c801" style:font-name-complex="Times New Roman"/>
    </style:style>
    <style:style style:name="T28" style:family="text">
      <style:text-properties officeooo:rsid="00845476" style:font-name-complex="Times New Roman"/>
    </style:style>
    <style:style style:name="T29" style:family="text">
      <style:text-properties officeooo:rsid="0089dbef" style:font-name-complex="Times New Roman"/>
    </style:style>
    <style:style style:name="T30" style:family="text">
      <style:text-properties officeooo:rsid="009252f8" style:font-name-complex="Times New Roman"/>
    </style:style>
    <style:style style:name="T31" style:family="text">
      <style:text-properties officeooo:rsid="008699a5"/>
    </style:style>
    <style:style style:name="T32" style:family="text">
      <style:text-properties officeooo:rsid="008b2afd"/>
    </style:style>
    <style:style style:name="T33" style:family="text">
      <style:text-properties officeooo:rsid="009252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1.408</text:span>/<text:span text:style-name="T21">2017</text:span></text:p>
      <text:p text:style-name="P16"><text:span text:style-name="T9">V</text:span><text:span text:style-name="T10">oto de </text:span><text:span text:style-name="T9">C</text:span><text:span text:style-name="T10">ongratulações </text:span><text:span text:style-name="T11">ao </text:span><text:span text:style-name="T13">S</text:span><text:span text:style-name="T12">enhor Tassilo João Becker</text:span><text:span text:style-name="T11"> pelo lançamento do livro “</text:span><text:span text:style-name="T12">Memórias Biográficas</text:span><text:span text:style-name="T11">”.</text:span><text:span text:style-name="T14"> </text:span></text:p>
      <text:p text:style-name="P17">Considerando<text:span text:style-name="T27"> </text:span><text:span text:style-name="T28">que </text:span><text:span text:style-name="T29">no dia 22 de novembro </text:span><text:span text:style-name="T28">o </text:span><text:span text:style-name="T30">S</text:span><text:span text:style-name="T29">enhor Tassilo João Becker</text:span><text:span text:style-name="T28"> </text:span><text:span text:style-name="T29">lançou </text:span><text:span text:style-name="T28">o livro “</text:span><text:span text:style-name="T29">Memórias Biográficas</text:span><text:span text:style-name="T28">” </text:span><text:span text:style-name="T29">na Feira do Livro de Novo Hamburgo.</text:span></text:p>
      <text:p text:style-name="P19"><text:span text:style-name="T15">C</text:span><text:span text:style-name="T16">onsiderando esse momento importante na vida do autor, em que p</text:span><text:span text:style-name="T17">ô</text:span><text:span text:style-name="T16">de lançar, </text:span><text:span text:style-name="T17">aos 82 anos, </text:span><text:span text:style-name="T16">um livro contando suas vivências e </text:span><text:span text:style-name="T17">eternizando-as nessa obra.</text:span></text:p>
      <text:p text:style-name="P18"><text:span text:style-name="T19">Dessa forma, requer-se que s</text:span><text:span text:style-name="T18">eja consignado em Ata Voto de Congratulações </text:span><text:span text:style-name="T20">a</text:span><text:span text:style-name="T5">o ao </text:span><text:span text:style-name="T8">S</text:span><text:span text:style-name="T7">enhor Tassilo João Becker</text:span><text:span text:style-name="T5"> pelo lançamento do livro “</text:span><text:span text:style-name="T7">Memórias Biográficas</text:span><text:span text:style-name="T5">” </text:span><text:span text:style-name="T2">e </text:span><text:span text:style-name="T4">s</text:span><text:span text:style-name="T3">eja oficiad</text:span><text:span text:style-name="T5">o</text:span><text:span text:style-name="T3"> </text:span><text:span text:style-name="T6">ao</text:span><text:span text:style-name="T3"> homenagead</text:span><text:span text:style-name="T5">o,</text:span><text:span text:style-name="T3"> com as congratulações em nome desta Casa Legislativ</text:span><text:span text:style-name="T8">a.</text:span></text:p>
      <text:p text:style-name="P15"><text:span text:style-name="T22">Novo Hamburgo, </text:span><text:span text:style-name="T26">23</text:span><text:span text:style-name="T25"> de </text:span><text:span text:style-name="T26">novembr</text:span><text:span text:style-name="T25">o</text:span><text:span text:style-name="T23"> de 201</text:span><text:span text:style-name="T24">7</text:span><text:span text:style-name="T23">.</text:span></text:p>
      <text:p text:style-name="P12"/>
      <text:p text:style-name="P12"/>
      <text:p text:style-name="P13"/>
      <text:p text:style-name="P13">Vereador <text:span text:style-name="T32">Felipe Kuhn Braun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55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