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360760" officeooo:paragraph-rsid="0036076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360760" officeooo:paragraph-rsid="003607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3b8f5f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360760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60760" officeooo:paragraph-rsid="0036076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officeooo:rsid="00360760" officeooo:paragraph-rsid="0036076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>
        <style:tab-stops>
          <style:tab-stop style:position="-0.397cm"/>
        </style:tab-stops>
      </style:paragraph-properties>
      <style:text-properties style:font-name="Nimbus Roman No9 L" fo:font-size="12pt" fo:font-weight="normal" officeooo:rsid="003749ac" officeooo:paragraph-rsid="003749a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>
        <style:tab-stops>
          <style:tab-stop style:position="-0.397cm"/>
        </style:tab-stops>
      </style:paragraph-properties>
      <style:text-properties style:font-name="Nimbus Roman No9 L" fo:font-size="12pt" fo:font-weight="normal" officeooo:rsid="003749ac" officeooo:paragraph-rsid="003749ac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Nimbus Roman No9 L" fo:font-size="12pt" fo:font-weight="normal" officeooo:rsid="002fcac2" officeooo:paragraph-rsid="003749a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01cm" fo:margin-right="0cm" fo:margin-top="1.499cm" fo:margin-bottom="0cm" loext:contextual-spacing="false" fo:text-align="center" style:justify-single-word="false" fo:text-indent="-0.101cm" style:auto-text-indent="false">
        <style:tab-stops>
          <style:tab-stop style:position="-0.397cm"/>
        </style:tab-stops>
      </style:paragraph-properties>
      <style:text-properties style:font-name="Nimbus Roman No9 L" fo:font-size="12pt" fo:font-weight="normal" officeooo:rsid="00360760" officeooo:paragraph-rsid="0036076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3b8153"/>
    </style:style>
    <style:style style:name="P18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3a73ea"/>
    </style:style>
    <style:style style:name="P19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rsid="003a73ea" officeooo:paragraph-rsid="003b815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>
        <style:tab-stops>
          <style:tab-stop style:position="-0.397cm"/>
        </style:tab-stops>
      </style:paragraph-properties>
      <style:text-properties style:font-name="Nimbus Roman No9 L" fo:font-size="12pt" fo:font-weight="normal" officeooo:rsid="00283859" officeooo:paragraph-rsid="003d87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d6f0c" officeooo:paragraph-rsid="003d87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3d87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38bfce" officeooo:paragraph-rsid="002dd99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>
        <style:tab-stops>
          <style:tab-stop style:position="-0.397cm"/>
        </style:tab-stops>
      </style:paragraph-properties>
      <style:text-properties style:font-name="Nimbus Roman No9 L" fo:font-size="12pt" fo:font-weight="normal" officeooo:rsid="002fcac2" officeooo:paragraph-rsid="003749ac" style:font-size-asian="12pt" style:font-weight-asian="normal" style:font-size-complex="12pt" style:font-weight-complex="normal"/>
    </style:style>
    <style:style style:name="P2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fo:font-weight="bold" officeooo:rsid="00609a12" officeooo:paragraph-rsid="00415744" style:font-size-asian="6pt" style:font-weight-asian="bold" style:font-size-complex="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8153" style:font-weight-asian="normal" style:font-weight-complex="normal"/>
    </style:style>
    <style:style style:name="T3" style:family="text">
      <style:text-properties fo:font-weight="normal" officeooo:rsid="003a73ea" style:font-weight-asian="normal" style:font-weight-complex="normal"/>
    </style:style>
    <style:style style:name="T4" style:family="text">
      <style:text-properties fo:font-weight="normal" officeooo:rsid="0038bfce" style:font-size-asian="12pt" style:font-weight-asian="normal" style:font-size-complex="12pt" style:font-weight-complex="normal"/>
    </style:style>
    <style:style style:name="T5" style:family="text">
      <style:text-properties fo:font-weight="normal" officeooo:rsid="004ce65b" style:font-size-asian="12pt" style:font-weight-asian="normal" style:font-size-complex="12pt" style:font-weight-complex="normal"/>
    </style:style>
    <style:style style:name="T6" style:family="text">
      <style:text-properties fo:font-weight="normal" officeooo:rsid="00686eb7" style:font-size-asian="12pt" style:font-weight-asian="normal" style:font-size-complex="12pt" style:font-weight-complex="normal"/>
    </style:style>
    <style:style style:name="T7" style:family="text">
      <style:text-properties fo:font-weight="normal" officeooo:rsid="0043425b" style:font-size-asian="12pt" style:font-weight-asian="normal" style:font-size-complex="12pt" style:font-weight-complex="normal"/>
    </style:style>
    <style:style style:name="T8" style:family="text">
      <style:text-properties fo:font-weight="normal" officeooo:rsid="000d2899" style:font-size-asian="12pt" style:font-weight-asian="normal" style:font-size-complex="12pt" style:font-weight-complex="normal"/>
    </style:style>
    <style:style style:name="T9" style:family="text">
      <style:text-properties fo:font-weight="normal" officeooo:rsid="003a73ea" style:font-size-asian="12pt" style:font-weight-asian="normal" style:font-size-complex="12pt" style:font-weight-complex="normal"/>
    </style:style>
    <style:style style:name="T10" style:family="text">
      <style:text-properties fo:font-weight="normal" officeooo:rsid="003b8f5f" style:font-size-asian="12pt" style:font-weight-asian="normal" style:font-size-complex="12pt" style:font-weight-complex="normal"/>
    </style:style>
    <style:style style:name="T11" style:family="text">
      <style:text-properties fo:font-weight="normal" officeooo:rsid="003c12e3" style:font-size-asian="12pt" style:font-weight-asian="normal" style:font-size-complex="12pt" style:font-weight-complex="normal"/>
    </style:style>
    <style:style style:name="T12" style:family="text">
      <style:text-properties fo:font-weight="bold" officeooo:rsid="00131661" style:font-size-asian="12pt" style:font-weight-asian="bold" style:font-size-complex="12pt" style:font-weight-complex="bold"/>
    </style:style>
    <style:style style:name="T13" style:family="text">
      <style:text-properties fo:font-weight="bold" officeooo:rsid="003cc686" style:font-size-asian="12pt" style:font-weight-asian="bold" style:font-size-complex="12pt" style:font-weight-complex="bold"/>
    </style:style>
    <style:style style:name="T14" style:family="text">
      <style:text-properties fo:font-weight="bold" officeooo:rsid="002fcac2" style:font-size-asian="12pt" style:font-weight-asian="bold" style:font-size-complex="1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b8153" style:font-weight-asian="bold" style:font-weight-complex="bold"/>
    </style:style>
    <style:style style:name="T17" style:family="text">
      <style:text-properties style:font-name="Nimbus Roman No9 L" fo:font-size="12pt" fo:font-weight="normal" officeooo:rsid="002fcac2" style:font-size-asian="12pt" style:font-weight-asian="normal" style:font-size-complex="12pt" style:font-weight-complex="normal"/>
    </style:style>
    <style:style style:name="T18" style:family="text">
      <style:text-properties officeooo:rsid="0038c82f"/>
    </style:style>
    <style:style style:name="T19" style:family="text">
      <style:text-properties officeooo:rsid="003a73ea"/>
    </style:style>
    <style:style style:name="T20" style:family="text">
      <style:text-properties officeooo:rsid="003b8153"/>
    </style:style>
    <style:style style:name="T21" style:family="text">
      <style:text-properties officeooo:rsid="003b8f5f"/>
    </style:style>
    <style:style style:name="T22" style:family="text">
      <style:text-properties officeooo:rsid="003c12e3"/>
    </style:style>
    <style:style style:name="T23" style:family="text">
      <style:text-properties officeooo:rsid="003d8710"/>
    </style:style>
    <style:style style:name="T24" style:family="text">
      <style:text-properties officeooo:rsid="002b3e7e"/>
    </style:style>
    <style:style style:name="T25" style:family="text">
      <style:text-properties officeooo:rsid="0040d353"/>
    </style:style>
    <style:style style:name="T26" style:family="text">
      <style:text-properties fo:font-size="8pt" officeooo:rsid="0028a2d6" style:font-size-asian="7pt" style:font-size-complex="8pt"/>
    </style:style>
    <style:style style:name="T27" style:family="text">
      <style:text-properties fo:font-size="8pt" officeooo:rsid="00716a1b" style:font-size-asian="7pt" style:font-size-complex="8pt"/>
    </style:style>
    <style:style style:name="T28" style:family="text">
      <style:text-properties fo:font-size="8pt" officeooo:rsid="006f80c2" style:font-size-asian="7pt" style:font-size-complex="8pt"/>
    </style:style>
    <style:style style:name="T29" style:family="text">
      <style:text-properties fo:font-size="8pt" officeooo:rsid="00415744" style:font-size-asian="7pt" style:font-size-complex="8pt"/>
    </style:style>
    <style:style style:name="T30" style:family="text">
      <style:text-properties fo:font-size="8pt" style:text-underline-style="solid" style:text-underline-width="auto" style:text-underline-color="font-color" officeooo:rsid="0028a2d6" style:font-size-asian="7pt" style:font-size-complex="8pt"/>
    </style:style>
    <style:style style:name="T31" style:family="text">
      <style:text-properties fo:font-size="8pt" style:text-underline-style="none" officeooo:rsid="0028a2d6" style:font-size-asian="7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O DE LEI Nº <text:span text:style-name="T25">146</text:span>/2017</text:p>
      <text:p text:style-name="P23"><text:span text:style-name="T23">Dá nova redação do artigo 1º da Lei n.º 2.976, de 1º de novembro de 2016, que dispõe sobre a determinação da divulgação da capacidade de atendimento, lista nominal das vagas atendidas, total de vagas disponíveis, e a lista de espera das vagas para a Educação Infantil no Município</text:span>.</text:p>
      <text:p text:style-name="P11">A PREFEITA MUNICIPAL DE NOVO HAMBURGO:</text:p>
      <text:p text:style-name="P8">Faço saber que o Poder Legislativo Municipal aprovou e eu sanciono e promulgo a seguinte Lei:</text:p>
      <text:p text:style-name="P10"><text:span text:style-name="T12">Art. 1º </text:span><text:span text:style-name="T9">O art. 1º da Lei Municipal n.º 2.976/2016,</text:span><text:span text:style-name="T4"> </text:span><text:span text:style-name="T5">passa a vig</text:span><text:span text:style-name="T6">er</text:span><text:span text:style-name="T5"> com </text:span><text:span text:style-name="T4">a seguinte redação:</text:span></text:p>
      <text:p text:style-name="P17"><text:span text:style-name="T9">“Art. 1º O Poder Executivo publicará no sítio eletrônico oficial da Secretaria de Educação, a relação nominal de vagas atendidas </text:span><text:span text:style-name="T11">para novos alunos, </text:span><text:span text:style-name="T9">bem como a lista de espera, por ordem de classificação, para o atendimento das crianças </text:span><text:span text:style-name="T11">da modalidade creche nas</text:span><text:span text:style-name="T9"> Escolas de Educação Infantil, inclusive as conveniadas ao Município </text:span></text:p>
      <text:p text:style-name="P19"><text:span text:style-name="T1">§ 1º</text:span><text:span text:style-name="T15"> </text:span>As listas serão publicadas contemplando individualmente cada <text:span text:style-name="T20">microrregião escolar, com o detalhamento por aluno vinculado a escola a qual está frequentando <text:s/>ou possui vínculo. </text:span></text:p>
      <text:p text:style-name="P19"><text:span text:style-name="T2">§ 2º</text:span><text:span text:style-name="T16"> </text:span><text:span text:style-name="T20">As listas serão </text:span>subdivididas <text:span text:style-name="T22">pela faixa etária das crianças</text:span>, e sempre obedecendo a ordem de classificação.</text:p>
      <text:p text:style-name="P18"><text:span text:style-name="T3">§ </text:span><text:span text:style-name="T2">3º</text:span><text:span text:style-name="T3"> </text:span><text:span text:style-name="T19">As listas deverão ser atualizadas semestralmente.</text:span><text:span text:style-name="T4">"</text:span><text:span text:style-name="T7"> (</text:span><text:span text:style-name="T9">NR</text:span><text:span text:style-name="T7">)</text:span></text:p>
      <text:p text:style-name="P9"><text:span text:style-name="T13">Art. </text:span><text:span text:style-name="T14">2</text:span><text:span text:style-name="T13">º </text:span><text:span text:style-name="T10">Esta Lei entra em vigor 30 (trinta) dias após a data de sua publicação</text:span><text:span text:style-name="T8">.</text:span></text:p>
      <text:p text:style-name="P7">GABINETE DA PREFEITA MUNICIPAL DE NOVO HAMBURGO, aos . . . . . . . . . . . . . . . .</text:p>
      <text:p text:style-name="P16">Prefeita Municipal</text:p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Times New Roman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fo:font-weight="bold" officeooo:rsid="00609a12" officeooo:paragraph-rsid="00415744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T1" style:family="text">
      <style:text-properties fo:font-size="8pt" officeooo:rsid="0028a2d6" style:font-size-asian="7pt" style:font-size-complex="8pt"/>
    </style:style>
    <style:style style:name="MT2" style:family="text">
      <style:text-properties fo:font-size="8pt" officeooo:rsid="00716a1b" style:font-size-asian="7pt" style:font-size-complex="8pt"/>
    </style:style>
    <style:style style:name="MT3" style:family="text">
      <style:text-properties fo:font-size="8pt" officeooo:rsid="00415744" style:font-size-asian="7pt" style:font-size-complex="8pt"/>
    </style:style>
    <style:style style:name="MT4" style:family="text">
      <style:text-properties fo:font-size="8pt" style:text-underline-style="solid" style:text-underline-width="auto" style:text-underline-color="font-color" officeooo:rsid="0028a2d6" style:font-size-asian="7pt" style:font-size-complex="8pt"/>
    </style:style>
    <style:style style:name="MT5" style:family="text">
      <style:text-properties fo:font-size="8pt" style:text-underline-style="none" officeooo:rsid="0028a2d6" style:font-size-asian="7pt" style:font-size-complex="8pt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</text:span><text:span text:style-name="MT2">LEI</text:span><text:span text:style-name="MT1"> Nº </text:span><text:span text:style-name="MT3">146</text:span><text:span text:style-name="MT1">/2017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22T18:09:38.6915938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13" meta:character-count="1774" meta:non-whitespace-character-count="14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