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2f220d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rsid="002a8dfa" officeooo:paragraph-rsid="002a8dfa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28544c"/>
    </style:style>
    <style:style style:name="T5" style:family="text">
      <style:text-properties officeooo:rsid="002bc13d"/>
    </style:style>
    <style:style style:name="T6" style:family="text">
      <style:text-properties officeooo:rsid="002d032b"/>
    </style:style>
    <style:style style:name="T7" style:family="text">
      <style:text-properties officeooo:rsid="002e609d"/>
    </style:style>
    <style:style style:name="T8" style:family="text">
      <style:text-properties officeooo:rsid="002f22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5.180</text:span>/201<text:span text:style-name="T2">7</text:span></text:p>
      <text:p text:style-name="P8"><text:span text:style-name="T6">Reiteração do Pedido de Providências nº 4.335/2017, que solicita “r</text:span>ecapeamento asfáltico <text:span text:style-name="T3">na</text:span> Ru<text:span text:style-name="T2">a Pinto Bandeira,</text:span> <text:span text:style-name="T7">no </text:span>Bairro <text:span text:style-name="T4">Centro”</text:span>.</text:p>
      <text:p text:style-name="P10">Solicita-se, após os trâmites regimentais, sirva-se enviar cópia da presente proposição ao Poder Executivo, para que realize as seguintes providências:</text:p>
      <text:p text:style-name="P12">A Rua Pinto Bandeira, é uma via pouco extensa mas de grande fluxo de veículos, pois liga a Av. <text:span text:style-name="T5">1º de Março</text:span> à Av. Nações Unidas. Esta rua encontra-se com seu asfalto totalmente deteriorado, com inúmeros buracos, proporcionando grande risco de acidentes.</text:p>
      <text:p text:style-name="P11"><text:span text:style-name="T3">Diante do exposto, solicito o recapeamento asfáltico com brevidade.</text:span> </text:p>
      <text:p text:style-name="P11">Novo Hamburgo, <text:span text:style-name="T6">23 de novembro</text:span> de 201<text:span text:style-name="T2">7</text:span>.</text:p>
      <text:p text:style-name="P9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4T11:25:50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51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