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762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3498d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98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8544c"/>
    </style:style>
    <style:style style:name="T5" style:family="text">
      <style:text-properties officeooo:rsid="002d032b"/>
    </style:style>
    <style:style style:name="T6" style:family="text">
      <style:text-properties officeooo:rsid="002f19f7"/>
    </style:style>
    <style:style style:name="T7" style:family="text">
      <style:text-properties officeooo:rsid="002fd1b1"/>
    </style:style>
    <style:style style:name="T8" style:family="text">
      <style:text-properties officeooo:rsid="003104c5"/>
    </style:style>
    <style:style style:name="T9" style:family="text">
      <style:text-properties officeooo:rsid="002bf6b9"/>
    </style:style>
    <style:style style:name="T10" style:family="text">
      <style:text-properties officeooo:rsid="00215884"/>
    </style:style>
    <style:style style:name="T11" style:family="text">
      <style:text-properties officeooo:rsid="001d4fb6"/>
    </style:style>
    <style:style style:name="T12" style:family="text">
      <style:text-properties officeooo:rsid="0029f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5.181</text:span>/201<text:span text:style-name="T2">7</text:span></text:p>
      <text:p text:style-name="P8"><text:span text:style-name="T5">Reiteração do Pedido de Providências nº 4.332/2017, que solicita operação tapa-buracos na Rua Imperatriz Leopoldina, em frente ao nº 22, no Bairro Branco</text:span>.</text:p>
      <text:p text:style-name="P11">Solicita-se, após os trâmites regimentais, sirva-se enviar cópia da presente proposição ao Poder Executivo, para que realize as seguintes providências:</text:p>
      <text:p text:style-name="P13">N<text:span text:style-name="T9">o local supracitado há um grande buraco</text:span> que tem ocasionado enorme perigo aos motoristas, <text:span text:style-name="T10">principalmente aos motociclistas,</text:span> impossibilitando os mesmos <text:span text:style-name="T11">de </text:span>desviarem deste<text:span text:style-name="T12">s</text:span> buraco<text:span text:style-name="T12">s</text:span>. </text:p>
      <text:p text:style-name="P12">Diante do exposto, solicito providências neste pedido.</text:p>
      <text:p text:style-name="P10">Novo Hamburgo, <text:span text:style-name="T5">23 de novembro</text:span> de 201<text:span text:style-name="T2">7</text:span>.</text:p>
      <text:p text:style-name="P9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762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89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