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e456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_20__28_user_29_" style:master-page-name=""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2.499cm" style:auto-text-indent="false" style:page-number="auto"/>
      <style:text-properties style:font-name="Nimbus Roman No9 L1" fo:font-size="12pt" fo:font-weight="normal" officeooo:paragraph-rsid="001ac82f" style:font-size-asian="12pt" style:font-weight-asian="normal" style:font-name-complex="Nimbus Roman No9 L1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2.499cm" style:auto-text-indent="false"/>
      <style:text-properties style:font-name="Nimbus Roman No9 L" fo:font-size="12pt" fo:font-weight="normal" officeooo:paragraph-rsid="00376355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f6bb"/>
    </style:style>
    <style:style style:name="T3" style:family="text">
      <style:text-properties officeooo:rsid="002e4566"/>
    </style:style>
    <style:style style:name="T4" style:family="text">
      <style:text-properties officeooo:rsid="003170d8"/>
    </style:style>
    <style:style style:name="T5" style:family="text">
      <style:text-properties officeooo:rsid="00338762"/>
    </style:style>
    <style:style style:name="T6" style:family="text">
      <style:text-properties officeooo:rsid="003609a9"/>
    </style:style>
    <style:style style:name="T7" style:family="text">
      <style:text-properties officeooo:rsid="0037635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6">5.183</text:span>/201<text:span text:style-name="T2">7</text:span></text:p>
      <text:p text:style-name="P9"><text:span text:style-name="T2">O</text:span>peração tapa-buraco<text:span text:style-name="T6">s, com urgência, no meio da pista de rolagem, </text:span>na Rua <text:span text:style-name="T5">Júlio de Castilhos, em frente ao nº 154, Bairro Centro.</text:span></text:p>
      <text:p text:style-name="P11">Solicita-se, após os trâmites regimentais, <text:span text:style-name="T3">que seja enviada</text:span> cópia da presente proposição ao Poder Executivo, para que realize as seguintes providências:</text:p>
      <text:p text:style-name="P12"><text:span text:style-name="T2">O</text:span>peração tapa-buraco<text:span text:style-name="T3">, com urgência, no meio da pista de rolagem, </text:span>na Rua <text:span text:style-name="T5">Júlio de Castilhos, em frente ao nº 154, Bairro Centro. No local supracitado existe um enorme buraco <text:s/>que está atrapalhando a trafegabilidade de veículos e comprometendo a segurança na via.</text:span></text:p>
      <text:p text:style-name="P12"><text:span text:style-name="T5">Di</text:span>ante do exposto, solicito <text:span text:style-name="T4">prioridade </text:span>neste pedido.</text:p>
      <text:p text:style-name="P12">Novo Hamburgo, <text:span text:style-name="T4">23 de novembro</text:span> de 201<text:span text:style-name="T2">7</text:span>.</text:p>
      <text:p text:style-name="P10"><text:s text:c="19"/>Vereador Sergio Hani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e456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11-23T15:07:50.74298544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3" meta:character-count="1142" meta:non-whitespace-character-count="95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AppData/Local/Microsoft/Windows/Temporary%20Internet%20Files/usr/lib/openoffice/share/template/pt-BR/CMNH/ped-provid.odt" meta:date="2010-09-29T13:22:32"/>
  </office:meta>
</office:document-meta>
</file>