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b335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2192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2192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2a06" officeooo:paragraph-rsid="002e2a0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5b335"/>
    </style:style>
    <style:style style:name="T6" style:family="text">
      <style:text-properties officeooo:rsid="0028db19"/>
    </style:style>
    <style:style style:name="T7" style:family="text">
      <style:text-properties officeooo:rsid="00331f36"/>
    </style:style>
    <style:style style:name="T8" style:family="text">
      <style:text-properties officeooo:rsid="00356652"/>
    </style:style>
    <style:style style:name="T9" style:family="text">
      <style:text-properties officeooo:rsid="0035dc75"/>
    </style:style>
    <style:style style:name="T10" style:family="text">
      <style:text-properties officeooo:rsid="00386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5.184</text:span>/201<text:span text:style-name="T4">7</text:span></text:p>
      <text:p text:style-name="P9">Recapeamento asfáltico <text:span text:style-name="T6">em toda a extensão da Rua Vereador Oscar Horn, no Bairro Canudos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É urgente o recapeamento asfáltico, uma vez que a pavimentação encontra-se em péssimo estado de conservação, apresentando uma série de irregularidades e buracos que acabam por dificultar o trânsito de veículos nessa <text:span text:style-name="T8">via</text:span>. Ressalto ainda que é uma importante via que dá acesso ao <text:span text:style-name="T9">B</text:span>airro <text:span text:style-name="T8">Canudos</text:span>, que conta com um diversificado comércio local que utilizam de caminhões para a entrega de seus produtos aos consumidores, intensificando o tráfego de veículos pesados no local. </text:p>
      <text:p text:style-name="P14">Diante do exposto, solicito atenção ao pedido para que a via volte <text:span text:style-name="T7">a </text:span>apresentar condições de trafegabilidade.</text:p>
      <text:p text:style-name="P7">Novo Hamburgo, <text:span text:style-name="T8">24 de novembro </text:span>de 201<text:span text:style-name="T3">7</text:span>.</text:p>
      <text:p text:style-name="P7"/>
      <text:p text:style-name="P8">Vereador <text:span text:style-name="T5">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7-07-18T11:49:14.591645364</meta:print-date>
    <meta:document-statistic meta:table-count="0" meta:image-count="1" meta:object-count="0" meta:page-count="1" meta:paragraph-count="15" meta:word-count="215" meta:character-count="1348" meta:non-whitespace-character-count="1145"/>
    <meta:user-defined meta:name="Info 1"/>
    <meta:user-defined meta:name="Info 2"/>
    <meta:user-defined meta:name="Info 3"/>
    <meta:user-defined meta:name="Info 4"/>
  </office:meta>
</office:document-meta>
</file>