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04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221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1fed62" officeooo:paragraph-rsid="00122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1fed62" officeooo:paragraph-rsid="001221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221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fed62" officeooo:paragraph-rsid="001221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21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00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21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134b63" officeooo:paragraph-rsid="001221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9cc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19ccbc" officeooo:paragraph-rsid="0019cc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9cc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af4"/>
    </style:style>
    <style:style style:name="T3" style:family="text">
      <style:text-properties officeooo:rsid="00148945"/>
    </style:style>
    <style:style style:name="T4" style:family="text">
      <style:text-properties officeooo:rsid="00160045"/>
    </style:style>
    <style:style style:name="T5" style:family="text">
      <style:text-properties officeooo:rsid="0017f419"/>
    </style:style>
    <style:style style:name="T6" style:family="text">
      <style:text-properties officeooo:rsid="0019ccbc"/>
    </style:style>
    <style:style style:name="T7" style:family="text">
      <style:text-properties style:font-name="Nimbus Roman No9 L" fo:font-size="12pt" fo:letter-spacing="-0.007cm" fo:font-weight="normal" officeooo:rsid="0019ccb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5.185/2017</text:span></text:p>
      <text:p text:style-name="P14"><text:span text:style-name="T4">O</text:span>peração tapa<text:span text:style-name="T2">-</text:span>buracos, <text:span text:style-name="T5">com urgência,</text:span> <text:span text:style-name="T5">em toda a extensão da </text:span>Rua <text:span text:style-name="T5">Marquês de Abrantes</text:span>, <text:span text:style-name="T6">Bairro</text:span> <text:span text:style-name="T5">São Jorge</text:span>.</text:p>
      <text:p text:style-name="P12"><text:span text:style-name="T4">Requer-se</text:span>, após os trâmites regimentais, <text:span text:style-name="T4">que seja enviada</text:span> cópia da presente proposição <text:span text:style-name="T4">ao Poder Executivo</text:span>, para que <text:span text:style-name="T4">realize as seguintes providências</text:span>:</text:p>
      <text:p text:style-name="P16"><text:span text:style-name="T4">O</text:span>peração tapa<text:span text:style-name="T2">-</text:span>buracos, <text:span text:style-name="T5">com urgência,</text:span> <text:span text:style-name="T5">em toda a extensão da </text:span>Rua <text:span text:style-name="T5">Marquês de Abrantes</text:span>, <text:span text:style-name="T6">Bairro</text:span> <text:span text:style-name="T5">São Jorge</text:span>.</text:p>
      <text:p text:style-name="P13">A grande quantidade de buracos na rua citada tem gerado reclamações por parte dos moradores do local e dos condutores de veículos que por ali trafegam <text:span text:style-name="T5">diariamente, que pedem uma </text:span>solução para o problema.</text:p>
      <text:p text:style-name="P10">Novo Hamburgo, <text:span text:style-name="T5">24 </text:span>de <text:span text:style-name="T5">novembro</text:span> de 201<text:span text:style-name="T3">7</text:span>.</text:p>
      <text:p text:style-name="P11"/>
      <text:p text:style-name="P8">Vereador <text:span text:style-name="T3">Nor Boeno</text:span></text:p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>Obs.: Redação conforme o original do autor.</text:p>
      <text:p text:style-name="P18"><text:span text:style-name="T7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04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8" meta:character-count="1081" meta:non-whitespace-character-count="916"/>
    <meta:user-defined meta:name="Info 1"/>
    <meta:user-defined meta:name="Info 2"/>
    <meta:user-defined meta:name="Info 3"/>
    <meta:user-defined meta:name="Info 4"/>
  </office:meta>
</office:document-meta>
</file>