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7pt" fo:language="pt" fo:country="BR" fo:font-weight="normal" officeooo:rsid="001b87f0" officeooo:paragraph-rsid="001c7792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2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ec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59d0" officeooo:paragraph-rsid="001f59d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1ff73b"/>
    </style:style>
    <style:style style:name="T4" style:family="text">
      <style:text-properties officeooo:rsid="001fadf6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093a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f6b0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b31ce"/>
    </style:style>
    <style:style style:name="T9" style:family="text">
      <style:text-properties officeooo:rsid="001c7792"/>
    </style:style>
    <style:style style:name="T10" style:family="text">
      <style:text-properties officeooo:rsid="001f59d0"/>
    </style:style>
    <style:style style:name="T11" style:family="text">
      <style:text-properties officeooo:rsid="00237e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<text:span text:style-name="T3"> 5.186/2017</text:span></text:p>
      <text:p text:style-name="P14"><text:span text:style-name="T5">Limpeza e capina junto ao meio-fio, entre as Ruas Vinte e Quatro de Maio e Rua Rincão, </text:span><text:span text:style-name="T7">no Bairro Vila Rosa.</text:span></text:p>
      <text:p text:style-name="P13"><text:span text:style-name="T8">O</text:span>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3"><text:span text:style-name="T6">Limpeza e capina junto ao meio-fio, entre as Ruas Vinte e Quatro de Maio e Rua Rincão, </text:span><text:span text:style-name="T7">no Bairro Vila Rosa.</text:span></text:p>
      <text:p text:style-name="P12">Novo Hamburgo, <text:span text:style-name="T10">24 de novembro de 2017.</text:span></text:p>
      <text:p text:style-name="P11">Vereador <text:span text:style-name="T4">Issur 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8">/<text:span text:style-name="T11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24T11:06:36.3209870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2" meta:character-count="943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