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44e62b" style:font-name-complex="Arial1"/>
    </style:style>
    <style:style style:name="T11" style:family="text">
      <style:text-properties officeooo:rsid="003aed7b"/>
    </style:style>
    <style:style style:name="T12" style:family="text">
      <style:text-properties officeooo:rsid="0043564f"/>
    </style:style>
    <style:style style:name="T13" style:family="text">
      <style:text-properties officeooo:rsid="0044e6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5.189</text:span>/201<text:span text:style-name="T4">7</text:span></text:p>
      <text:p text:style-name="P12">Conserto de buraco <text:span text:style-name="T13">na Rua Júlio de Castilhos, em frente ao nº 154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10">n</text:span><text:span text:style-name="T9">a Rua Júlio de Castilhos, em frente ao n</text:span><text:span text:style-name="T10">º</text:span><text:span text:style-name="T9"> 154, no Bairro Centro.</text:span></text:p>
      <text:p text:style-name="P14">Na certeza de contar com vossa especial atenção, desde já, afirmo nesta oportunidade meus protestos de elevada estima e consideração.</text:p>
      <text:p text:style-name="P14"/>
      <text:p text:style-name="P9">Novo Hamburgo, <text:span text:style-name="T12">24 de nov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63" meta:character-count="981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1/PROTOCOLAR/PROTOCOLAR/PROTOCOLAR/PROTOCOLAR/PROTOCOLAR/PROTOCOLAR/tmp/tmp/.broffice.org/3/user/template/modelo-2012.ott" meta:date="2014-03-06T13:16:53"/>
  </office:meta>
</office:document-meta>
</file>