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paragraph-rsid="00418179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4835c6" officeooo:paragraph-rsid="0051e592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3a0d7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835c6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3a0d7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894d6"/>
    </style:style>
    <style:style style:name="T8" style:family="text">
      <style:text-properties officeooo:rsid="004d122d"/>
    </style:style>
    <style:style style:name="T9" style:family="text">
      <style:text-properties officeooo:rsid="0051e592"/>
    </style:style>
    <style:style style:name="T10" style:family="text">
      <style:text-properties officeooo:rsid="0053a0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47885632407242163" text:style-name="L1">
        <text:list-header>
          <text:p text:style-name="P12"/>
          <text:p text:style-name="P13"><text:span text:style-name="T3">PEDIDO DE PROVIDÊNCIAS Nº </text:span><text:span text:style-name="T5">5.190</text:span><text:span text:style-name="T3">/201</text:span><text:span text:style-name="T4">7</text:span></text:p>
        </text:list-header>
      </text:list>
      <text:p text:style-name="P9"><text:span text:style-name="T7">Conserto</text:span> da boca-de-lobo <text:span text:style-name="T8">localizada na Rua Arlindo Pasqualini, em frente ao nº 401, no Bairro Vila Nova.</text:span></text:p>
      <text:p text:style-name="P15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Conserto da boca-de-lobo localizada na Rua Arlindo Pasqualini, em frente ao n<text:span text:style-name="T10">º</text:span> 401, no Bairro Vila Nova.</text:p>
      <text:p text:style-name="P14">Na certeza de contar com vossa especial atenção, desde já, afirmo nesta oportunidade meus protestos de elevada estima e consideração.</text:p>
      <text:p text:style-name="P16"/>
      <text:p text:style-name="P16">Novo Hamburgo, <text:span text:style-name="T9">24 de novembro de 2017</text:span></text:p>
      <text:p text:style-name="P10">Vereado<text:span text:style-name="T2">r Inspetor Luz</text:span>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/<text:span text:style-name="T10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3a0d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14T10:55:16.3953701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2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vanessa-andara1/PROTOCOLAR/PROTOCOLAR/PROTOCOLAR/PROTOCOLAR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