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/>
      <style:text-properties officeooo:paragraph-rsid="028503a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2fc0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1e2b9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2d99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a56b7a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a56b7a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1e2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2fc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8f8816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1e2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2d9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2fc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56b7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2fc0a"/>
    </style:style>
    <style:style style:name="T32" style:family="text">
      <style:text-properties officeooo:rsid="02a56b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8">PEDIDO DE PROVIDÊNCIAS</text:span><text:span text:style-name="T7"> Nº</text:span><text:span text:style-name="T10"> </text:span><text:span text:style-name="T11">5.191/</text:span><text:span text:style-name="T7">201</text:span><text:span text:style-name="T9">7</text:span></text:p>
      <text:p text:style-name="P14"/>
      <text:p text:style-name="P15"/>
      <text:p text:style-name="P19"><text:span text:style-name="T3">S</text:span><text:span text:style-name="T2">ubstituição de lâmpada</text:span><text:span text:style-name="T4">s</text:span><text:span text:style-name="T2"> queimada</text:span><text:span text:style-name="T4">s</text:span><text:span text:style-name="T2"> </text:span><text:span text:style-name="T6">n</text:span><text:span text:style-name="T12">a </text:span><text:span text:style-name="T13">R</text:span><text:span text:style-name="T12">ua </text:span><text:span text:style-name="T15">Santos</text:span><text:span text:style-name="T12">, no </text:span><text:span text:style-name="T13">B</text:span><text:span text:style-name="T12">airro </text:span><text:span text:style-name="T15">Vila Nova</text:span><text:span text:style-name="T14">.</text:span></text:p>
      <text:p text:style-name="P10"/>
      <text:p text:style-name="P7"/>
      <text:p text:style-name="P20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1"><text:span text:style-name="T22">S</text:span><text:span text:style-name="T23">ubstituição de </text:span><text:span text:style-name="T26">lâmpada</text:span><text:span text:style-name="T27">s</text:span><text:span text:style-name="T26"> queimada</text:span><text:span text:style-name="T27">s</text:span><text:span text:style-name="T26"> </text:span><text:span text:style-name="T30">n</text:span><text:span text:style-name="T24">a </text:span><text:span text:style-name="T25">R</text:span><text:span text:style-name="T24">ua </text:span><text:span text:style-name="T29">Santos</text:span><text:span text:style-name="T24">, no </text:span><text:span text:style-name="T25">B</text:span><text:span text:style-name="T24">airro </text:span><text:span text:style-name="T29">Vila Nova</text:span><text:span text:style-name="T27">.</text:span></text:p>
      <text:p text:style-name="P22"/>
      <text:p text:style-name="P23">Na certeza de contar com vossa especial atenção, desde já, afirmo nesta oportunidade meus protestos de elevada estima e consideração.</text:p>
      <text:p text:style-name="P23"/>
      <text:p text:style-name="P24">Novo Hamburgo, <text:span text:style-name="T31">24 de novembro</text:span> de 201<text:span text:style-name="T16">7</text:span>.</text:p>
      <text:p text:style-name="P8"/>
      <text:p text:style-name="P9"><text:span text:style-name="T18">Vereador</text:span><text:span text:style-name="T19"> </text:span><text:span text:style-name="T20">Inspetor Luz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32">o</text:span> autor.</text:p>
      <text:p text:style-name="P13">/<text:span text:style-name="T3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4T16:03:47.703739497</dc:date>
    <meta:printed-by>Juliane Ribas</meta:printed-by>
    <meta:print-date>2017-11-03T13:13:00.952460699</meta:print-date>
    <dc:language>pt-BR</dc:language>
    <meta:editing-cycles>166</meta:editing-cycles>
    <meta:editing-duration>PT13H20M50S</meta:editing-duration>
    <dc:creator>Vanessa Andara</dc:creator>
    <meta:document-statistic meta:table-count="0" meta:image-count="1" meta:object-count="0" meta:page-count="1" meta:paragraph-count="15" meta:word-count="153" meta:character-count="95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vanessa-andara1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