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7cf5a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686" officeooo:paragraph-rsid="0037cf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1aba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officeooo:rsid="0035fc80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7cf5a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eb07a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e768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aa29c" style:font-size-asian="12pt" style:font-weight-asian="normal" style:font-size-complex="12pt" style:font-weight-complex="normal"/>
    </style:style>
    <style:style style:name="T7" style:family="text">
      <style:text-properties officeooo:rsid="002cd313"/>
    </style:style>
    <style:style style:name="T8" style:family="text">
      <style:text-properties officeooo:rsid="00306b6b"/>
    </style:style>
    <style:style style:name="T9" style:family="text">
      <style:text-properties officeooo:rsid="0031abae"/>
    </style:style>
    <style:style style:name="T10" style:family="text">
      <style:text-properties officeooo:rsid="0037b5d1"/>
    </style:style>
    <style:style style:name="T11" style:family="text">
      <style:text-properties officeooo:rsid="003aa2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5.197</text:span>/201<text:span text:style-name="T7">7</text:span></text:p>
      <text:p text:style-name="P12"><text:span text:style-name="T2">Reiteração do Pedido de Providência</text:span><text:span text:style-name="T6">s</text:span><text:span text:style-name="T2"> n</text:span><text:span text:style-name="T6">º</text:span><text:span text:style-name="T2"> </text:span><text:span text:style-name="T3">4.765</text:span><text:span text:style-name="T2">/2017, que solicita </text:span><text:span text:style-name="T3">d</text:span><text:span text:style-name="T4">esassoreamento e limpeza do arroio, na Rua </text:span><text:span text:style-name="T5">Afonso Pena</text:span><text:span text:style-name="T4">, </text:span><text:span text:style-name="T5">no trecho entre as Ruas Demétrio Ribeiro e Alberto de Oliveira</text:span><text:span text:style-name="T4">, no Bairro </text:span><text:span text:style-name="T5">Guarani</text:span><text:span text:style-name="T4">.</text:span></text:p>
      <text:p text:style-name="P14"><text:span text:style-name="T7">S</text:span>olicita, após os trâmites regimentais, <text:span text:style-name="T7">que seja </text:span>envia<text:span text:style-name="T7">da</text:span> cópia da presente proposição ao <text:span text:style-name="T7">Poder Executivo</text:span>, para que <text:span text:style-name="T7">realize as seguintes providências</text:span>:</text:p>
      <text:p text:style-name="P13">Desassoreamento e limpeza do arroio, na Rua Afonso Pena, no trecho entre as Ruas Demétrio Ribeiro e Alberto de Oliveira, no Bairro Guarani, uma vez que o canal encontra-se obstruído por lixo, entulhos, detritos e galhos de árvores.</text:p>
      <text:p text:style-name="P16">Na certeza de contar com vossa especial atenção, desde já, afirmo nesta oportunidade meus protestos de elevada estima e consideração.</text:p>
      <text:p text:style-name="P16"/>
      <text:p text:style-name="P15">Novo Hamburgo, <text:span text:style-name="T10">24 de novembro </text:span>de 201<text:span text:style-name="T7">7</text:span>.</text:p>
      <text:p text:style-name="P10"/>
      <text:p text:style-name="P11">Vereador <text:span text:style-name="T9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8">R</text:span>edação conforme original do autor.</text:p>
      <text:p text:style-name="P8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Vanessa Andara</dc:creator>
    <dc:date>2017-11-24T16:25:28.840125477</dc:date>
    <meta:printed-by>Roger Correa</meta:printed-by>
    <meta:print-date>2015-05-18T16:47:35</meta:print-date>
    <dc:language>pt-BR</dc:language>
    <meta:editing-cycles>108</meta:editing-cycles>
    <meta:editing-duration>PT5H12M29S</meta:editing-duration>
    <meta:document-statistic meta:table-count="0" meta:image-count="1" meta:object-count="0" meta:page-count="1" meta:paragraph-count="15" meta:word-count="201" meta:character-count="1245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vanessa-andara1/PROTOCOLAR/usr/lib/openoffice/share/template/pt-BR/CMNH/timbre-doc-vazio.odt" meta:date="2010-09-01T14:48:09"/>
  </office:meta>
</office:document-meta>
</file>