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cd5d" officeooo:paragraph-rsid="004287a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cd5d" officeooo:paragraph-rsid="0041cd5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02f25e" officeooo:paragraph-rsid="000e463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41cd5d"/>
    </style:style>
    <style:style style:name="T5" style:family="text">
      <style:text-properties officeooo:rsid="004287a7"/>
    </style:style>
    <style:style style:name="T6" style:family="text">
      <style:text-properties officeooo:rsid="00436bca"/>
    </style:style>
    <style:style style:name="T7" style:family="text">
      <style:text-properties fo:color="#000000" style:font-name="Nimbus Roman No9 L" fo:font-size="12pt" fo:font-weight="normal" officeooo:rsid="0002f25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6">5.198</text:span>/201<text:span text:style-name="T3">7</text:span></text:p>
      <text:p text:style-name="P11"/>
      <text:p text:style-name="P11"/>
      <text:p text:style-name="P22">Operação tapa-buracos <text:span text:style-name="T5">em toda a extensão d</text:span>a Rua <text:span text:style-name="T5">Recife</text:span>, no <text:span text:style-name="T6">B</text:span>airro <text:span text:style-name="T5">Boa Vista</text:span>.</text:p>
      <text:p text:style-name="P15"/>
      <text:p text:style-name="P17"/>
      <text:p text:style-name="P20">Solicita-se, após os trâmites regimentais, que seja enviada cópia da presente proposição ao Poder Executivo, para que realize as seguintes providências:</text:p>
      <text:p text:style-name="P21">Operação tapa-buracos <text:span text:style-name="T5">em toda a extensão d</text:span>a Rua <text:span text:style-name="T5">Recife</text:span>, no <text:span text:style-name="T6">B</text:span>airro <text:span text:style-name="T5">Boa Vista</text:span>.</text:p>
      <text:p text:style-name="P23">Novo Hamburgo, 24 de novembro de 2017.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11-24T14:41:44.357732550</meta:creation-date>
    <dc:language>pt-BR</dc:language>
    <meta:editing-cycles>5</meta:editing-cycles>
    <meta:editing-duration>PT18M48S</meta:editing-duration>
    <dc:date>2017-11-24T16:28:19.450517873</dc:date>
    <dc:creator>Carolyne Andersson</dc:creator>
    <meta:document-statistic meta:table-count="0" meta:image-count="1" meta:object-count="0" meta:page-count="1" meta:paragraph-count="14" meta:word-count="137" meta:character-count="836" meta:non-whitespace-character-count="711"/>
    <meta:user-defined meta:name="Info 1"/>
    <meta:user-defined meta:name="Info 2"/>
    <meta:user-defined meta:name="Info 3"/>
    <meta:user-defined meta:name="Info 4"/>
  </office:meta>
</office:document-meta>
</file>